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naal Almelo-de Haandrik, Z/18/089073, realiseren carport voor een 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naal Almelo-de Haandrik, Z/18/089073, realiseren carport voor een 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38</meta:user-defined>
    <meta:user-defined meta:name="OVERHEIDop.GmbID/DC.identifier">gmb-2018-12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