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Kerkhofweg 18 in Steenderen, het bouwen van een schuur met carport</text:p>
      <text:section text:name="zakelijke-mededeling_id1-3-2" text:style-name="zakelijke-mededeling">
        <text:section text:name="zakelijke-mededeling-tekst_id1-3-2-1" text:style-name="zakelijke-mededeling-tekst">
          <text:section text:name="tekst_id1-3-2-1-1" text:style-name="tekst">
            <text:p text:style-name="common-al">Op 4 juni 2018 heeft de gemeente Bronckhorst een besluit genomen op de aanvraag voor een omgevingsvergunning. De aanvraag is geregistreerd onder kenmerk SXO50924813. De aanvraag gaat over het bouwen van een schuur met carport aan de Kerkhofweg 18 in Steenderen. De bezwaartermijn start op 7 juni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Monument: slopen, verplaatsen, wijzigen of herstellen van een beschermd monument (Wabo, art 2.1, lid 1 onder f of art 2.2, lid 1 onder b)</text:p>
              </text:list-item>
              <text:list-item text:style-override="id1-3-2-1-1-3-3">
                <text:number>•</text:number>
                <text:p text:style-name="al">Bestemmingsplan: het gebruiken van gronden of bouwwerken in strijd met een bestemmingsplan (Wabo, art. 2.1, lid 1 onder c)</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0337</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337</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337</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erkhofweg 18 in Steenderen, het bouwen van een schuur met carp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337</meta:user-defined>
    <meta:user-defined meta:name="OVERHEIDop.GmbID/DC.identifier">gmb-2018-1203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meta:user-defined>
    <meta:user-defined meta:name="OVERHEID.PostcodeHuisnummer/OVERHEIDop.postcodeHuisnummer">7221AE 18</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1628KM01_pdf|exb-2018-35754</meta:user-defined>
    <meta:user-defined meta:name="OVERHEIDop.externeBijlage">1628OV500_pdf|exb-2018-35755</meta:user-defined>
    <meta:user-defined meta:name="OVERHEIDop.externeBijlage">A210-ber-1_pdf|exb-2018-35756</meta:user-defined>
    <meta:user-defined meta:name="OVERHEIDop.externeBijlage">PRESENTATIEBLAD-1_jpg|exb-2018-35757</meta:user-defined>
    <meta:user-defined meta:name="OVERHEIDop.externeBijlage">Aanvraagformulier (publiceerbare versie)|exb-2018-35758</meta:user-defined>
    <meta:user-defined meta:name="OVERHEIDop.externeBijlage">1628OV202A_pdf|exb-2018-35759</meta:user-defined>
    <meta:user-defined meta:name="OVERHEIDop.externeBijlage">1628OV203A_pdf|exb-2018-35760</meta:user-defined>
    <meta:user-defined meta:name="OVERHEID.EPSG28992/DC.spatial">209666 453083</meta:user-defined>
    <meta:user-defined meta:name="OVERHEID.EPSG28992/DC.spatial">209675.52 453065.39</meta:user-defined>
    <meta:user-defined meta:name="OVERHEIDop.versieInformatie"/>
  </office:meta>
</office:document-meta>
</file>