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Iens, Laekwerterwei 7 het uitbreiden van logiefuncties en realisatie van een bijeenkomstruim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common-al"/>
            <text:p text:style-name="common-al">Iens, Laekwerterwei 7 OO2017185 het uitbreiden van logiefuncties en realisatie van een bijeenkomstruimte (29-5-2018)</text:p>
            <text:p text:style-name="tussenkopcur">Inzage</text:p>
            <text:p text:style-name="common-al">De aanvraag, de omgevingsvergunning en de overige bijbehorende stukken liggen met ingang van vrijdag 8 juni  2018 tot en met donderdag 19 juli 2018 ter inzage bij het gemeenteloket op het gemeentekantoor te Sneek, Marktstraat 15.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33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3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3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Iens, Laekwerterwei 7 het uitbreiden van logiefuncties en realisatie van een bijeenkomst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334</meta:user-defined>
    <meta:user-defined meta:name="OVERHEIDop.GmbID/DC.identifier">gmb-2018-1203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3EL 7</meta:user-defined>
    <meta:user-defined meta:name="OVERHEIDop.woonplaats">Iens</meta:user-defined>
    <meta:user-defined meta:name="OVERHEIDop.straatnaam">Laekwerter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431 572081</meta:user-defined>
    <meta:user-defined meta:name="OVERHEIDop.versieInformatie"/>
  </office:meta>
</office:document-meta>
</file>