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iëttahof 7, 2018-00421, vervangen erfafscheiding, 17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33</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33</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33</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ariëttahof 7, 2018-00421, vervangen erfafscheiding, 17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033</meta:user-defined>
    <meta:user-defined meta:name="OVERHEIDop.GmbID/DC.identifier">gmb-2018-120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WS 7</meta:user-defined>
    <meta:user-defined meta:name="OVERHEIDop.woonplaats">Haarlem</meta:user-defined>
    <meta:user-defined meta:name="OVERHEIDop.straatnaam">Mariëttahof</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547 488189</meta:user-defined>
    <meta:user-defined meta:name="OVERHEIDop.versieInformatie"/>
  </office:meta>
</office:document-meta>
</file>