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ouwschuttingen, Steeg tussen Promenade 73 en 99 en van Promenade 17 tot Promenadeplein 101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eeg tussen Promenade 73 en 99 en van Promenade 17 tot Promenadeplein 101, Zoetermeer, plaatsen van bouwschuttingen, WB20180353 (verzonden d.d. 31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32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2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2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ouwschuttingen, Steeg tussen Promenade 73 en 99 en van Promenade 17 tot Promenadeplein 10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22</meta:user-defined>
    <meta:user-defined meta:name="OVERHEIDop.GmbID/DC.identifier">gmb-2018-120322</meta:user-defined>
    <meta:user-defined meta:name="OVERHEID.TaxonomieBeleidsagenda/OVERHEID.category">Huisvesting | Organisatie en beleid</meta:user-defined>
    <meta:user-defined meta:name="OVERHEIDop.referentienummer">WB2018035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M 73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79 452904</meta:user-defined>
    <meta:user-defined meta:name="OVERHEIDop.versieInformatie"/>
  </office:meta>
</office:document-meta>
</file>