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36-21 (kappen 2 bomen); 457270; 5-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31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1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1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36-21 (kappen 2 bomen); 457270; 5-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19</meta:user-defined>
    <meta:user-defined meta:name="OVERHEIDop.GmbID/DC.identifier">gmb-2018-120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V 36 20</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89 469380</meta:user-defined>
    <meta:user-defined meta:name="OVERHEIDop.versieInformatie"/>
  </office:meta>
</office:document-meta>
</file>