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ingediende aanvraag omgevingsvergunning: Overbildtweg 1 Santpoort-Noord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6 mei 2018 tot en met 1 juni 2018 de volgende aanvragen voor een omgevingsvergunning hebben ontvangen die op grond van de Wet algemene bepalingen omgevingsrecht is ingetrokken. De datum van intrekking is tussen haakjes vermeld.</text:p>
            <text:p text:style-name="common-al"/>
            <text:p text:style-name="common-al"/>
            <text:p text:style-name="common-al">
            <text:span text:style-name="nadrukvet">Ingetrokken aanvragen omgevingsvergunning</text:span>
          </text:p>
            <text:p text:style-name="last-al">Santpoort-Noord, Overbildtweg 1, betrekken bestaande bijkeuken bij de woonkamer (01/06/2018) 6690-2018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20317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317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317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ingediende aanvraag omgevingsvergunning: Overbildtweg 1 Santpoort-Noord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317</meta:user-defined>
    <meta:user-defined meta:name="OVERHEIDop.GmbID/DC.identifier">gmb-2018-120317</meta:user-defined>
    <meta:user-defined meta:name="OVERHEID.TaxonomieBeleidsagenda/OVERHEID.category">Huisvesting | Organisatie en beleid</meta:user-defined>
    <meta:user-defined meta:name="OVERHEIDop.referentienummer">6690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2071XM 1</meta:user-defined>
    <meta:user-defined meta:name="OVERHEIDop.woonplaats">Santpoort-Noord</meta:user-defined>
    <meta:user-defined meta:name="OVERHEIDop.straatnaam">Overbildtweg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4633 494397</meta:user-defined>
    <meta:user-defined meta:name="OVERHEIDop.versieInformatie"/>
  </office:meta>
</office:document-meta>
</file>