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 vanwege grote worteldruk en herplant van drie bomen, Schoenerkade naast nr. 42, 2725 E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enerkade naast nr. 42, 2725 ES Zoetermeer, kappen van drie bomen vanwege grote worteldruk en herplant van drie bomen, WB20180293 (verzonden d.d. 01 jun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1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bomen vanwege grote worteldruk en herplant van drie bomen, Schoenerkade naast nr. 42, 2725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13</meta:user-defined>
    <meta:user-defined meta:name="OVERHEIDop.GmbID/DC.identifier">gmb-2018-120313</meta:user-defined>
    <meta:user-defined meta:name="OVERHEID.TaxonomieBeleidsagenda/OVERHEID.category">Natuur en milieu | Organisatie en beleid</meta:user-defined>
    <meta:user-defined meta:name="OVERHEIDop.referentienummer">WB2018029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S 42</meta:user-defined>
    <meta:user-defined meta:name="OVERHEIDop.woonplaats">Zoetermeer</meta:user-defined>
    <meta:user-defined meta:name="OVERHEIDop.straatnaam">Schoen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11 454535</meta:user-defined>
    <meta:user-defined meta:name="OVERHEIDop.versieInformatie"/>
  </office:meta>
</office:document-meta>
</file>