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veertien bomen vanwege schaduwoverlast en herplant van veertien bomen ergens anders in Zoetermeer, Pleintje aan de zijkant van de Noraschouw, 2726 L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Pleintje aan de zijkant van de Noraschouw, 2726 LB Zoetermeer, kappen van veertien bomen vanwege schaduwoverlast en herplant van veertien bomen ergens anders in Zoetermeer, WB20180258 (verzonden d.d. 01 juni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3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eertien bomen vanwege schaduwoverlast en herplant van veertien bomen ergens anders in Zoetermeer, Pleintje aan de zijkant van de Noraschouw, 2726 L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12</meta:user-defined>
    <meta:user-defined meta:name="OVERHEIDop.GmbID/DC.identifier">gmb-2018-120312</meta:user-defined>
    <meta:user-defined meta:name="OVERHEID.TaxonomieBeleidsagenda/OVERHEID.category">Natuur en milieu | Organisatie en beleid</meta:user-defined>
    <meta:user-defined meta:name="OVERHEIDop.referentienummer">WB20180258 </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LB 12</meta:user-defined>
    <meta:user-defined meta:name="OVERHEIDop.woonplaats">Zoetermeer</meta:user-defined>
    <meta:user-defined meta:name="OVERHEIDop.straatnaam">Noraschouw</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70 453546</meta:user-defined>
    <meta:user-defined meta:name="OVERHEIDop.versieInformatie"/>
  </office:meta>
</office:document-meta>
</file>