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nder spelen op 9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5 juni 2018 een evenementenvergunning heeft verleend aan West-End voor het organiseren van het evenement "kinder spelen". Het evenement vindt plaats op 9 juni 2018 van 13:00 tot 17:00 uur aan de P.M. van Gentstraat   te Leerdam ter hoogte van het wijkcentrum.</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031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1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1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inder spelen op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11</meta:user-defined>
    <meta:user-defined meta:name="OVERHEIDop.GmbID/DC.identifier">gmb-2018-120311</meta:user-defined>
    <meta:user-defined meta:name="OVERHEID.TaxonomieBeleidsagenda/OVERHEID.category">Openbare orde en veiligheid | Organisatie en beleid</meta:user-defined>
    <meta:user-defined meta:name="OVERHEIDop.referentienummer">19943</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BM 20</meta:user-defined>
    <meta:user-defined meta:name="OVERHEIDop.woonplaats">Leerdam</meta:user-defined>
    <meta:user-defined meta:name="OVERHEIDop.straatnaam">P.M. van Gent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866 433894</meta:user-defined>
    <meta:user-defined meta:name="OVERHEIDop.versieInformatie"/>
  </office:meta>
</office:document-meta>
</file>