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ijna dode boom en herplant van een boom op dezelfde plaats, Pernisstraat schuin tegenover nummer 4, 2729 EE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ernisstraat schuin tegenover nummer 4, 2729 EE Zoetermeer, kappen van een bijna dode boom en herplant van een boom op dezelfde plaats, WB20180273 (verzonden d.d. 28 me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305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0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0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ijna dode boom en herplant van een boom op dezelfde plaats, Pernisstraat schuin tegenover nummer 4, 2729 E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305</meta:user-defined>
    <meta:user-defined meta:name="OVERHEIDop.GmbID/DC.identifier">gmb-2018-120305</meta:user-defined>
    <meta:user-defined meta:name="OVERHEID.TaxonomieBeleidsagenda/OVERHEID.category">Natuur en milieu | Organisatie en beleid</meta:user-defined>
    <meta:user-defined meta:name="OVERHEIDop.referentienummer">WB20180273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EE 4</meta:user-defined>
    <meta:user-defined meta:name="OVERHEIDop.woonplaats">Zoetermeer</meta:user-defined>
    <meta:user-defined meta:name="OVERHEIDop.straatnaam">Perni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932 453623</meta:user-defined>
    <meta:user-defined meta:name="OVERHEIDop.versieInformatie"/>
  </office:meta>
</office:document-meta>
</file>