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 in de omgeving, Nesciohove voor nummer 58, 2726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sciohove voor nummer 58, 2726 AX Zoetermeer, kappen van een zieke boom en herplant van een boom in de omgeving, WB20180280 (verzonden d.d. 28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0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0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 in de omgeving, Nesciohove voor nummer 58, 2726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03</meta:user-defined>
    <meta:user-defined meta:name="OVERHEIDop.GmbID/DC.identifier">gmb-2018-120303</meta:user-defined>
    <meta:user-defined meta:name="OVERHEID.TaxonomieBeleidsagenda/OVERHEID.category">Natuur en milieu | Organisatie en beleid</meta:user-defined>
    <meta:user-defined meta:name="OVERHEIDop.referentienummer">WB2018028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K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34 453547</meta:user-defined>
    <meta:user-defined meta:name="OVERHEIDop.versieInformatie"/>
  </office:meta>
</office:document-meta>
</file>