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Putte - Parklaan 3 en berm 1e Verdelings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 </text:p>
            <text:p text:style-name="common-al">Burgemeester en wethouders van de gemeente Woensdrecht maken bekend dat zij de volgende omgevingsvergunning hebben verleend voor:</text:p>
            <text:p text:style-name="common-al"/>
            <text:p text:style-name="common-al">Parklaan 3, 4645 RW Putte en In de berm van de 1e Verdelingsweg te Putte</text:p>
            <text:p text:style-name="common-al"> Het vellen van 1 spar en het vellen van 1 berk </text:p>
            <text:p text:style-name="common-al">Verzonden 22 december 2017</text:p>
            <text:p text:style-name="common-al"/>
            <text:p text:style-name="common-al">De bovenstaande beschikking en de bijbehorende stukken liggen gedurende zes weken ter inzage bij de centrale balie tijdens openstellingsuren van het gemeentehuis, Huijbergseweg 3 te Hoogerheide.</text:p>
            <text:p text:style-name="last-al">Belanghebbenden kunnen op grond van de Algemene wet bestuursrecht binnen 6 weken na bovengenoemde verzenddatum tegen dit besluit bezwaar maken. Het bezwaarschrift moet uw naam, adres bevatten, duidelijk maken tegen welk besluit u bezwaar maakt en gemotiveerd, gedateerd en ondertekend zijn. Het bezwaarschrift moet worden gericht aan het college van burgemeester en wethouders, Postbus 24, 4630 AA Hoogerheide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3 januari 2018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203</text:span><text:line-break/><text:date style:data-style-name="dag" text:fixed="true" text:date-value="2018-01-03"/><text:line-break/><text:date style:data-style-name="jaar" text:fixed="true" text:date-value="2018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03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03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Putte - Parklaan 3 en berm 1e Verdelings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3</meta:user-defined>
    <meta:user-defined meta:name="OVERHEIDop.publicationIssue">1203</meta:user-defined>
    <meta:user-defined meta:name="OVERHEIDop.GmbID/DC.identifier">gmb-2018-12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45RW 3</meta:user-defined>
    <meta:user-defined meta:name="OVERHEIDop.woonplaats">Putte</meta:user-defined>
    <meta:user-defined meta:name="OVERHEIDop.straatnaam">Parklaan</meta:user-defined>
    <meta:user-defined meta:name="OVERHEIDgvop.Informatietype/DC.type">Beschikkingen | afhandelin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6219 376570</meta:user-defined>
    <meta:user-defined meta:name="OVERHEIDop.versieInformatie"/>
  </office:meta>
</office:document-meta>
</file>