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5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eg, De Opper 25 OV20180324 het bouwen van een bedrijfspand (12-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29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9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eg, De Opper 25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92</meta:user-defined>
    <meta:user-defined meta:name="OVERHEIDop.GmbID/DC.identifier">gmb-2018-120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6</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0 554089</meta:user-defined>
    <meta:user-defined meta:name="OVERHEIDop.versieInformatie"/>
  </office:meta>
</office:document-meta>
</file>