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biza-markt op 17 juni 2018, Park de Wezenlanden (zaaknummer 391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ip &amp; Happy events vraagt een evenementenvergunning voor het houden van een Ibiza-markt op <text:span text:style-name="nadrukvet">17 juni 2018</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biza-markt op 17 juni 2018, Park de Wezenlanden (zaaknummer 39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29</meta:user-defined>
    <meta:user-defined meta:name="OVERHEIDop.GmbID/DC.identifier">gmb-2018-12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