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Franse Akker 2A 4824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86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Franse Akker 2A 4824AK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28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8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Franse Akker 2A 4824A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89</meta:user-defined>
    <meta:user-defined meta:name="OVERHEIDop.GmbID/DC.identifier">gmb-2018-120289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J 5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261.879 402341.318</meta:user-defined>
    <meta:user-defined meta:name="OVERHEIDop.versieInformatie"/>
  </office:meta>
</office:document-meta>
</file>