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rdenseweg 49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7 mei 2018 heeft de gemeente Bronckhorst een melding ontvangen voor het saneren van asbest aan de Vordenseweg 49 in Hengelo (Gld). De melding is geregistreerd onder kenmerk SXO5370334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28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8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8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rdenseweg 49 in Hengelo (Gld),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284</meta:user-defined>
    <meta:user-defined meta:name="OVERHEIDop.GmbID/DC.identifier">gmb-2018-120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E 4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5744</meta:user-defined>
    <meta:user-defined meta:name="OVERHEID.EPSG28992/DC.spatial">218325 454096</meta:user-defined>
    <meta:user-defined meta:name="OVERHEID.EPSG28992/DC.spatial">218342.46 454076.05</meta:user-defined>
    <meta:user-defined meta:name="OVERHEIDop.versieInformatie"/>
  </office:meta>
</office:document-meta>
</file>