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iezenburg 5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Friezenburg 52 OV20180346 het plaatsen van een dakopbouw (2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Friezenburg 52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83</meta:user-defined>
    <meta:user-defined meta:name="OVERHEIDop.GmbID/DC.identifier">gmb-2018-120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52</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4 565141</meta:user-defined>
    <meta:user-defined meta:name="OVERHEIDop.versieInformatie"/>
  </office:meta>
</office:document-meta>
</file>