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erbod voor vrachtverkeer m.u.v. bestemmingsverkeer, Berkelaarsweg en gedeelte Maasbrach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ei 2018 besloten hebben om:</text:p>
            <text:p text:style-name="common-al"/>
            <text:list text:style-name="id1-3-2-1-1-3">
              <text:list-item text:style-override="id1-3-2-1-1-3-1">
                <text:number>1.</text:number>
                <text:p text:style-name="al">door het      plaatsen van de borden model C7 van bijlage I van het Reglement      verkeersregels en verkeerstekens 1990 een verbod voor vrachtverkeer in te      stellen voor de Berkelaarsweg en het gedeelte van de Maasbrachterweg tot      aan de rotonde, ter hoogte van de Industrieweg te Echt;</text:p>
              </text:list-item>
              <text:list-item text:style-override="id1-3-2-1-1-3-2">
                <text:number>2.</text:number>
                <text:p text:style-name="al">door het      aanbrengen van onderborden met de tekst ‘uitgezonderd bestemmingsverkeer’      te bepalen dat bestemmingsverkeer van dit verbod is uitgezonderd.</text:p>
              </text:list-item>
            </text:list>
            <text:p text:style-name="common-al"> </text:p>
            <text:p text:style-name="common-al">Een en ander zoals aangegeven op de situatiekaart ‘C7 uitgezonderd bestemmingsverkeer, </text:p>
            <text:p text:style-name="common-al">d.d. 14-05-18’ welke onlosmakelijk onderdeel uitmaakt van dit verkeersbesluit.</text:p>
            <text:p text:style-name="common-al"> </text:p>
            <text:p text:style-name="last-al">De relevante stukken liggen met ingang van 7 juni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bod voor vrachtverkeer m.u.v. bestemmingsverkeer, Berkelaarsweg en gedeelte Maasbrachterweg,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81</meta:user-defined>
    <meta:user-defined meta:name="OVERHEIDop.GmbID/DC.identifier">gmb-2018-12028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V 17</meta:user-defined>
    <meta:user-defined meta:name="OVERHEIDop.woonplaats">Echt</meta:user-defined>
    <meta:user-defined meta:name="OVERHEIDop.straatnaam">Berkelaarsweg</meta:user-defined>
    <meta:user-defined meta:name="OVERHEID.PostcodeHuisnummer/OVERHEIDop.postcodeHuisnummer">6101</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08 346667</meta:user-defined>
    <meta:user-defined meta:name="OVERHEID.EPSG28992/DC.spatial">188996 347831</meta:user-defined>
    <meta:user-defined meta:name="OVERHEIDop.versieInformatie"/>
  </office:meta>
</office:document-meta>
</file>