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ouwschutting, Steeg tussen Promenade 73 en 9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eg tussen Promenade 73 en 99, Zoetermeer, plaatsen van een bouwschutting, WB20180363 (ontvangen d.d. 31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7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7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7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schutting, Steeg tussen Promenade 73 en 9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79</meta:user-defined>
    <meta:user-defined meta:name="OVERHEIDop.GmbID/DC.identifier">gmb-2018-120279</meta:user-defined>
    <meta:user-defined meta:name="OVERHEID.TaxonomieBeleidsagenda/OVERHEID.category">Huisvesting | Organisatie en beleid</meta:user-defined>
    <meta:user-defined meta:name="OVERHEIDop.referentienummer">WB2018036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M 73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79 452904</meta:user-defined>
    <meta:user-defined meta:name="OVERHEIDop.versieInformatie"/>
  </office:meta>
</office:document-meta>
</file>