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nieuwe pui, Promenade 73, 2711 A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romenade 73, 2711 AM Zoetermeer, plaatsen van een nieuwe pui, WB20180356 (ontvangen d.d. 30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27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7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7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nieuwe pui, Promenade 73, 2711 A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270</meta:user-defined>
    <meta:user-defined meta:name="OVERHEIDop.GmbID/DC.identifier">gmb-2018-120270</meta:user-defined>
    <meta:user-defined meta:name="OVERHEID.TaxonomieBeleidsagenda/OVERHEID.category">Huisvesting | Organisatie en beleid</meta:user-defined>
    <meta:user-defined meta:name="OVERHEIDop.referentienummer">WB2018035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M 73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79 452904</meta:user-defined>
    <meta:user-defined meta:name="OVERHEIDop.versieInformatie"/>
  </office:meta>
</office:document-meta>
</file>