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1 Tienray, verleende vergunning op basis van de Algemene Plaatselijke Verordening (besluitdatum 5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Aanvraag drank- en horecavergunning IJssalon Clevers Tienray BV, Spoorstraat 1 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6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026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6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6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 1 Tienray, verleende vergunning op basis van de Algemene Plaatselijke Verordening (besluitdatum 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69</meta:user-defined>
    <meta:user-defined meta:name="OVERHEIDop.GmbID/DC.identifier">gmb-2018-120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AM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009 389811</meta:user-defined>
    <meta:user-defined meta:name="OVERHEIDop.versieInformatie"/>
  </office:meta>
</office:document-meta>
</file>