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, cafetaria New Dynasty, voor de horeca-inrichting, gelegen aan de Stationsstraat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mei 2018 een horeca-exploitatievergunning verleend aan cafetaria New Dynasty, voor de horeca-inrichting gelegen aan de Stationsstraat 11 te Susteren. Binnen 6 weken na bekendmaking kan rechtstreeks beroep worden ingediend bij de Rechtbank Limburg, Postbus 950, 6040 AA Roermond.</text:p>
            <text:p text:style-name="common-al"/>
            <text:p text:style-name="last-al">Echt-Susteren, 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, cafetaria New Dynasty, voor de horeca-inrichting, gelegen aan de Stationsstraat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67</meta:user-defined>
    <meta:user-defined meta:name="OVERHEIDop.GmbID/DC.identifier">gmb-2018-120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A 11a</meta:user-defined>
    <meta:user-defined meta:name="OVERHEIDop.woonplaats">Suster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89 341710</meta:user-defined>
    <meta:user-defined meta:name="OVERHEIDop.versieInformatie"/>
  </office:meta>
</office:document-meta>
</file>