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 Weeldenburgpad 12 (plaatsen 1 dakkapel); 453876; 29-05-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9-05-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0266</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266</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266</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 Weeldenburgpad 12 (plaatsen 1 dakkapel); 453876; 29-05-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266</meta:user-defined>
    <meta:user-defined meta:name="OVERHEIDop.GmbID/DC.identifier">gmb-2018-1202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MB 12</meta:user-defined>
    <meta:user-defined meta:name="OVERHEIDop.woonplaats">Hilversum</meta:user-defined>
    <meta:user-defined meta:name="OVERHEIDop.straatnaam">P.A. Weeldenburgpad</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513 471108</meta:user-defined>
    <meta:user-defined meta:name="OVERHEIDop.versieInformatie"/>
  </office:meta>
</office:document-meta>
</file>