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 plaatsen van podia en kramen voor een muziekdag, Oosterheemplein 488, 2721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erheemplein 488, 2721 NJ Zoetermeer, tijdelijk plaatsen van podia en kramen voor een muziekdag, WB20180352 (ontvangen d.d. 27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26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6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6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plaatsen van podia en kramen voor een muziekdag, Oosterheemplein 488, 2721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261</meta:user-defined>
    <meta:user-defined meta:name="OVERHEIDop.GmbID/DC.identifier">gmb-2018-120261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op.referentienummer">WB20180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J 509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68 452832</meta:user-defined>
    <meta:user-defined meta:name="OVERHEIDop.versieInformatie"/>
  </office:meta>
</office:document-meta>
</file>