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2 vlaggenmasten, Koggelaan 7 (zaaknummer 3424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Koggelaan 7</text:span> – voor het plaatsen van 2 vlaggenmasten, verzonden op 17 januari 2018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02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plaatsen 2 vlaggenmasten, Koggelaan 7 (zaaknummer 3424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026</meta:user-defined>
    <meta:user-defined meta:name="OVERHEIDop.GmbID/DC.identifier">gmb-2018-12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JN 7</meta:user-defined>
    <meta:user-defined meta:name="OVERHEIDop.woonplaats">Zwolle</meta:user-defined>
    <meta:user-defined meta:name="OVERHEIDop.straatnaam">Kogge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78 501933</meta:user-defined>
    <meta:user-defined meta:name="OVERHEIDop.versieInformatie"/>
  </office:meta>
</office:document-meta>
</file>