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artycentrum) The Dream, Koningin Wilhelminahaven NZ 10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op grond van artikel 2.34a van de Algemene Plaatselijke</text:p>
            <text:p text:style-name="common-al">Verordening Vlaardingen 2014, vergunning heeft verleend voor:</text:p>
            <text:p text:style-name="common-al"/>
            <text:p text:style-name="common-al">(Partycentrum) The Dream </text:p>
            <text:p text:style-name="common-al">Adres: Koningin Wilhelminahaven NZ 10B </text:p>
            <text:p text:style-name="common-al">Aanvrager: mevrouw S. Moussaid</text:p>
            <text:p text:style-name="common-al">Verzonden: 4 juni 2018</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25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Partycentrum) The Dream, Koningin Wilhelminahaven NZ 10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256</meta:user-defined>
    <meta:user-defined meta:name="OVERHEIDop.GmbID/DC.identifier">gmb-2018-12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E</meta:user-defined>
    <meta:user-defined meta:name="OVERHEIDop.woonplaats">Vlaardingen</meta:user-defined>
    <meta:user-defined meta:name="OVERHEIDop.straatnaam">Koningin Wilhelminahaven N.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31 435570</meta:user-defined>
    <meta:user-defined meta:name="OVERHEIDop.versieInformatie"/>
  </office:meta>
</office:document-meta>
</file>