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Vebego activiteiten en Zomerfestival 29 mei t/m 10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Vebego activiteiten en Zomerfestival, rondom Kasteel Cortenbach, van 29 mei tot en met 10 juni 2018.</text:p>
            <text:p text:style-name="common-al">a. een evenementenvergunning</text:p>
            <text:p text:style-name="common-al">b. een ontheffing verstrekken zwak-alcoholhoudende drank</text:p>
            <text:p text:style-name="common-al">c. een ontheffing geluidhinder</text:p>
            <text:p text:style-name="common-al">is/zijn verleend (verzonden 9 mei 2018; zaak nr. 45242).</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25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5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5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Vebego activiteiten en Zomerfestival 29 mei t/m 1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54</meta:user-defined>
    <meta:user-defined meta:name="OVERHEIDop.GmbID/DC.identifier">gmb-2018-120254</meta:user-defined>
    <meta:user-defined meta:name="OVERHEID.TaxonomieBeleidsagenda/OVERHEID.category">Cultuur en recreatie | Organisatie en beleid</meta:user-defined>
    <meta:user-defined meta:name="OVERHEIDop.referentienummer">zaaknr. 45242</meta:user-defined>
    <meta:user-defined meta:name="DCTERMS.abstract">zaaknr. 45242</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Cortenbach</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567 321666</meta:user-defined>
    <meta:user-defined meta:name="OVERHEIDop.versieInformatie"/>
  </office:meta>
</office:document-meta>
</file>