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, Maasdamstraat 37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 37, 2729 JG Zoetermeer, plaatsen van een damwand, WB20180357 (ontvangen d.d. 18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5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5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5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mwand, Maasdamstraat 37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53</meta:user-defined>
    <meta:user-defined meta:name="OVERHEIDop.GmbID/DC.identifier">gmb-2018-120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37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14 454094</meta:user-defined>
    <meta:user-defined meta:name="OVERHEIDop.versieInformatie"/>
  </office:meta>
</office:document-meta>
</file>