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2 (vervangen van de kozijnen in de voor- en zijgevel van de woning); 444650; 29-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22 (vervangen van de kozijnen in de voor- en zijgevel van de woning); 444650; 29-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52</meta:user-defined>
    <meta:user-defined meta:name="OVERHEIDop.GmbID/DC.identifier">gmb-2018-120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W 22</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8 470448</meta:user-defined>
    <meta:user-defined meta:name="OVERHEIDop.versieInformatie"/>
  </office:meta>
</office:document-meta>
</file>