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randveilig gebruik bouwwerken t.b.v. In de Bandert, gelegen aan de Bandertlaan 5-7,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7 mei 2018 voor      het brandveilig gebruik bouwwerken t.b.v. In de Bandert, gelegen aan de Bandertlaan      5-7 te Echt.   </text:p>
              </text:list-item>
            </text:list>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8 juni 2018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  </text:p>
            <text:p text:style-name="last-al">Echt-Susteren, 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025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 bouwwerken t.b.v. In de Bandert, gelegen aan de Bandertlaan 5-7,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50</meta:user-defined>
    <meta:user-defined meta:name="OVERHEIDop.GmbID/DC.identifier">gmb-2018-1202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L</meta:user-defined>
    <meta:user-defined meta:name="OVERHEIDop.woonplaats">Echt</meta:user-defined>
    <meta:user-defined meta:name="OVERHEIDop.straatnaam">Bandertlaan</meta:user-defined>
    <meta:user-defined meta:name="OVERHEIDgvop.Informatietype/DC.type">Beschikkingen | aanvraag</meta:user-defined>
    <meta:user-defined meta:name="OVERHEID.Gemeente/OVERHEID.authority">Echt-Susteren</meta:user-defined>
    <meta:user-defined meta:name="OVERHEID.Gemeente/DCTERMS.publisher">Echt-Susteren</meta:user-defined>
    <meta:user-defined meta:name="OVERHEID.EPSG28992/DC.spatial">189997 346275</meta:user-defined>
    <meta:user-defined meta:name="OVERHEIDop.versieInformatie"/>
  </office:meta>
</office:document-meta>
</file>