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bouwen van een bedrijfshal, Edisonstraat 81-83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disonstraat 81-83, 2723 RT Zoeterneer, herbouwen van een bedrijfshal, WB20180351 (ontvangen d.d. 27 me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248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248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bouwen van een bedrijfshal, Edisonstraat 81-83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248</meta:user-defined>
    <meta:user-defined meta:name="OVERHEIDop.GmbID/DC.identifier">gmb-2018-120248</meta:user-defined>
    <meta:user-defined meta:name="OVERHEID.TaxonomieBeleidsagenda/OVERHEID.category">Huisvesting | Organisatie en beleid</meta:user-defined>
    <meta:user-defined meta:name="OVERHEIDop.referentienummer">WB201803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RT 83</meta:user-defined>
    <meta:user-defined meta:name="OVERHEIDop.woonplaats">Zoetermeer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563 452726</meta:user-defined>
    <meta:user-defined meta:name="OVERHEIDop.versieInformatie"/>
  </office:meta>
</office:document-meta>
</file>