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laan 24: nieuwe aanvraag, bouw van technische ruimte met berg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amperfoelielaan 24, 6706 CW, bouw van technische ruimte met berging, 2018W1312, ontvangen op 28-05-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024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4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4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perfoelielaan 24: nieuwe aanvraag, bouw van technische ruimte met berg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247</meta:user-defined>
    <meta:user-defined meta:name="OVERHEIDop.GmbID/DC.identifier">gmb-2018-120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CW 24</meta:user-defined>
    <meta:user-defined meta:name="OVERHEIDop.woonplaats">Wageningen</meta:user-defined>
    <meta:user-defined meta:name="OVERHEIDop.straatnaam">Kamperfoelie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181 442757</meta:user-defined>
    <meta:user-defined meta:name="OVERHEIDop.versieInformatie"/>
  </office:meta>
</office:document-meta>
</file>