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Feestzaal De Parel, Westhavenkade 43,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zij, op grond van artikel 2.34 van de Algemene Plaatselijke</text:p>
            <text:p text:style-name="common-al">Verordening Vlaardingen 2014, vergunning heeft verleend voor:</text:p>
            <text:p text:style-name="common-al"/>
            <text:p text:style-name="common-al">Feestzaal De Parel</text:p>
            <text:p text:style-name="common-al">Adres: Westhavenkade 43</text:p>
            <text:p text:style-name="common-al">Aanvrager: de heer B. Karakurt</text:p>
            <text:p text:style-name="common-al">Verzonden: 4 juni 2018</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Handhaving, telefoon (010) 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246</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46</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46</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Feestzaal De Parel, Westhavenkade 43,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0246</meta:user-defined>
    <meta:user-defined meta:name="OVERHEIDop.GmbID/DC.identifier">gmb-2018-120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E 43</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80 435847</meta:user-defined>
    <meta:user-defined meta:name="OVERHEIDop.versieInformatie"/>
  </office:meta>
</office:document-meta>
</file>