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garage op grond van ruimtelijke regels, Edisonstraat 81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81, 2723 RT Zoetermeer, slopen van een garage op grond van ruimtelijke regels, WB20180364 (ontvangen d.d. 01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4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garage op grond van ruimtelijke regels, Edisonstraat 81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44</meta:user-defined>
    <meta:user-defined meta:name="OVERHEIDop.GmbID/DC.identifier">gmb-2018-120244</meta:user-defined>
    <meta:user-defined meta:name="OVERHEID.TaxonomieBeleidsagenda/OVERHEID.category">Huisvesting | Organisatie en beleid</meta:user-defined>
    <meta:user-defined meta:name="OVERHEIDop.referentienummer">WB2018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01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34 452689</meta:user-defined>
    <meta:user-defined meta:name="OVERHEIDop.versieInformatie"/>
  </office:meta>
</office:document-meta>
</file>