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bouwen en nieuw bouwen van het kantoor, zagerij, loods en houtopslag en het verbouwen van een bestaand bedrijfspand tot bedrijfswoning, Baakhoverweg 37,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december      2016 van de heer H.M.A. Peters, voor het verbouwen en nieuw bouwen van het      kantoor, zagerij, loods en houtopslag en het verbouwen van een bestaand      bedrijfspand tot bedrijfswoning aan de Baakhoverweg 37 te Susteren.      </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8 juni 2018 gedurende een periode van zes weken (tot en met 2 augustus 2018).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bouwen en nieuw bouwen van het kantoor, zagerij, loods en houtopslag en het verbouwen van een bestaand bedrijfspand tot bedrijfswoning, Baakhoverweg 3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43</meta:user-defined>
    <meta:user-defined meta:name="OVERHEIDop.GmbID/DC.identifier">gmb-2018-120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G</meta:user-defined>
    <meta:user-defined meta:name="OVERHEIDop.woonplaats">Susteren</meta:user-defined>
    <meta:user-defined meta:name="OVERHEIDop.straatnaam">Baakhov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970 341706</meta:user-defined>
    <meta:user-defined meta:name="OVERHEIDop.versieInformatie"/>
  </office:meta>
</office:document-meta>
</file>