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wijzigen van de gevel van de   woning, Zwanenbalg   1504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Zwanenbalg   1504,</text:span>
            <text:span text:style-name="nadrukvet"> 1788 ZE: </text:span>het    wijzigen van de gevel van de   woning.</text:p>
            <text:p text:style-name="common-al"/>
            <text:p text:style-name="common-al">Datum ontvangst: 24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4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4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4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wijzigen van de gevel van de   woning, Zwanenbalg   1504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41</meta:user-defined>
    <meta:user-defined meta:name="OVERHEIDop.GmbID/DC.identifier">gmb-2018-120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8ZE 1504</meta:user-defined>
    <meta:user-defined meta:name="OVERHEIDop.woonplaats">Julianadorp</meta:user-defined>
    <meta:user-defined meta:name="OVERHEIDop.straatnaam">Zwanenbalg|15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0702 544238</meta:user-defined>
    <meta:user-defined meta:name="OVERHEIDop.versieInformatie"/>
  </office:meta>
</office:document-meta>
</file>