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recht optrekken van de voorgevel   van de woning, Westgracht   63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   Westgracht   63</text:span>
            <text:span text:style-name="nadrukvet">, 1781 NG: </text:span>het    recht optrekken van de voorgevel   van de woning. </text:p>
            <text:p text:style-name="common-al"/>
            <text:p text:style-name="common-al">Datum ontvangst: 24-5-2018 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0239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3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3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recht optrekken van de voorgevel   van de woning, Westgracht   63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239</meta:user-defined>
    <meta:user-defined meta:name="OVERHEIDop.GmbID/DC.identifier">gmb-2018-120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1NG 63</meta:user-defined>
    <meta:user-defined meta:name="OVERHEIDop.woonplaats">Den Helder</meta:user-defined>
    <meta:user-defined meta:name="OVERHEIDop.straatnaam">Westgracht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3280 552561</meta:user-defined>
    <meta:user-defined meta:name="OVERHEIDop.versieInformatie"/>
  </office:meta>
</office:document-meta>
</file>