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plaatsen van een blokhut op het   terrein,    Van   Foreestweg 13A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Van   Foreestweg 13A,</text:span>
            <text:span text:style-name="nadrukvet">    1787 BK: </text:span>het    plaatsen van een blokhut op het   terrein   .</text:p>
            <text:p text:style-name="common-al"/>
            <text:p text:style-name="common-al">Datum ontvangst: 24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3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plaatsen van een blokhut op het   terrein,    Van   Foreestweg 13A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37</meta:user-defined>
    <meta:user-defined meta:name="OVERHEIDop.GmbID/DC.identifier">gmb-2018-120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BK 13a</meta:user-defined>
    <meta:user-defined meta:name="OVERHEIDop.woonplaats">Julianadorp</meta:user-defined>
    <meta:user-defined meta:name="OVERHEIDop.straatnaam">Van Foreest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776 546076</meta:user-defined>
    <meta:user-defined meta:name="OVERHEIDop.versieInformatie"/>
  </office:meta>
</office:document-meta>
</file>