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verbouwen van de winkel en het   wijzigen van de bestemming naar wonen en berging, Van   Galenstraat 7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Van   Galenstraat 71,</text:span>
            <text:span text:style-name="nadrukvet"> 1782 EV: </text:span>het    verbouwen van de winkel en het   wijzigen van de bestemming naar wonen en berging.</text:p>
            <text:p text:style-name="common-al"/>
            <text:p text:style-name="common-al">Datum ontvangst: 22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23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verbouwen van de winkel en het   wijzigen van de bestemming naar wonen en berging, Van   Galenstraat 7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34</meta:user-defined>
    <meta:user-defined meta:name="OVERHEIDop.GmbID/DC.identifier">gmb-2018-12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EV 71</meta:user-defined>
    <meta:user-defined meta:name="OVERHEIDop.woonplaats">Den Helder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632 552735</meta:user-defined>
    <meta:user-defined meta:name="OVERHEIDop.versieInformatie"/>
  </office:meta>
</office:document-meta>
</file>