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recht optrekken van de   achtergevel van de woning, Goudsbloemstraat   1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Goudsbloemstraat   13,1782 AT: </text:span>het    recht optrekken van de   achtergevel van de woning.</text:p>
            <text:p text:style-name="common-al"/>
            <text:p text:style-name="common-al">Datum ontvangst: 25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22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2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2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recht optrekken van de   achtergevel van de woning, Goudsbloemstraat   13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29</meta:user-defined>
    <meta:user-defined meta:name="OVERHEIDop.GmbID/DC.identifier">gmb-2018-120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AT 13</meta:user-defined>
    <meta:user-defined meta:name="OVERHEIDop.woonplaats">Den Helder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776 551876</meta:user-defined>
    <meta:user-defined meta:name="OVERHEIDop.versieInformatie"/>
  </office:meta>
</office:document-meta>
</file>