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plaatsen van een dakkapel in het   voor- en achtergeveldakvlak van de woning, Badhuisstraat   35,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Badhuisstraat   35,   </text:span>
            <text:span text:style-name="nadrukvet">1789 AH: </text:span>het    plaatsen van een dakkapel in het   voor- en achtergeveldakvlak van de woning.</text:p>
            <text:p text:style-name="common-al"/>
            <text:p text:style-name="common-al">Datum ontvangst: 25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22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2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2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plaatsen van een dakkapel in het   voor- en achtergeveldakvlak van de woning, Badhuisstraat   35, Huisd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27</meta:user-defined>
    <meta:user-defined meta:name="OVERHEIDop.GmbID/DC.identifier">gmb-2018-120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9AH 35</meta:user-defined>
    <meta:user-defined meta:name="OVERHEIDop.woonplaats">Huisduinen</meta:user-defined>
    <meta:user-defined meta:name="OVERHEIDop.straatnaam">Badhuis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0606 552010</meta:user-defined>
    <meta:user-defined meta:name="OVERHEIDop.versieInformatie"/>
  </office:meta>
</office:document-meta>
</file>