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Camperduin 12, 1871GH, Schoorl,  het realiseren van een sport activiteitencentrum Camperduin, ontvangstdatum aanvraag  31 mei 2018 (WABO1800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022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2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2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nd Camperduin 12, 1871GH, Schoorl,  het realiseren van een sport activiteitencentrum Camperduin, ontvangstdatum aanvraag  31 mei 2018 (WABO18008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226</meta:user-defined>
    <meta:user-defined meta:name="OVERHEIDop.GmbID/DC.identifier">gmb-2018-120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H 12</meta:user-defined>
    <meta:user-defined meta:name="OVERHEIDop.woonplaats">Schoorl</meta:user-defined>
    <meta:user-defined meta:name="OVERHEIDop.straatnaam">Strand Camperdui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40 526459</meta:user-defined>
    <meta:user-defined meta:name="OVERHEIDop.versieInformatie"/>
  </office:meta>
</office:document-meta>
</file>