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van de woongebouwen, Cederhout 150 en 152 en Kersenhout 10, 11, 12 en 13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Cederhout 150 en 152 en Kersenhout 10, 11, 12 en 13,</text:span>
            <text:span text:style-name="nadrukvet"> 1787 RC - 1787 RD: </text:span>het brandveilig gebruik van de woongebouwen</text:p>
            <text:p text:style-name="common-al"/>
            <text:p text:style-name="common-al">Datum ontvangst: 28-5-2018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022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2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2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de woongebouwen, Cederhout 150 en 152 en Kersenhout 10, 11, 12 en 13, Juliana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24</meta:user-defined>
    <meta:user-defined meta:name="OVERHEIDop.GmbID/DC.identifier">gmb-2018-120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7RC 40</meta:user-defined>
    <meta:user-defined meta:name="OVERHEIDop.woonplaats">Julianadorp</meta:user-defined>
    <meta:user-defined meta:name="OVERHEIDop.straatnaam">Cederhout</meta:user-defined>
    <meta:user-defined meta:name="OVERHEID.PostcodeHuisnummer/OVERHEIDop.postcodeHuisnummer">1787RE 10</meta:user-defined>
    <meta:user-defined meta:name="OVERHEIDop.straatnaam">Perenhou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2192 544043</meta:user-defined>
    <meta:user-defined meta:name="OVERHEID.EPSG28992/DC.spatial">113007 544037</meta:user-defined>
    <meta:user-defined meta:name="OVERHEIDop.versieInformatie"/>
  </office:meta>
</office:document-meta>
</file>