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5-2-4-1-1">
      <style:table-column-properties style:rel-column-width="26*"/>
    </style:style>
    <style:style style:family="table-column" style:parent-style-name="colspec" style:name="id1-3-2-2-7-5-2-4-1-2">
      <style:table-column-properties style:rel-column-width="24*"/>
    </style:style>
    <style:style style:family="table-column" style:parent-style-name="colspec" style:name="id1-3-2-2-7-5-2-4-1-3">
      <style:table-column-properties style:rel-column-width="27*"/>
    </style:style>
    <style:style style:family="table-column" style:parent-style-name="colspec" style:name="id1-3-2-2-11-8-8-1-1">
      <style:table-column-properties style:rel-column-width="31*"/>
    </style:style>
    <style:style style:family="table-column" style:parent-style-name="colspec" style:name="id1-3-2-2-11-8-8-1-2">
      <style:table-column-properties style:rel-column-width="31*"/>
    </style:style>
    <style:style style:family="table-column" style:parent-style-name="colspec" style:name="id1-3-2-2-11-8-8-1-3">
      <style:table-column-properties style:rel-column-width="31*"/>
    </style:style>
    <style:style style:family="table-column" style:parent-style-name="colspec" style:name="id1-3-2-2-11-9-9-1-1">
      <style:table-column-properties style:rel-column-width="26*"/>
    </style:style>
    <style:style style:family="table-column" style:parent-style-name="colspec" style:name="id1-3-2-2-11-9-9-1-2">
      <style:table-column-properties style:rel-column-width="28*"/>
    </style:style>
    <style:style style:family="table-column" style:parent-style-name="colspec" style:name="id1-3-2-2-11-9-9-1-3">
      <style:table-column-properties style:rel-column-width="38*"/>
    </style:style>
    <style:style style:family="table-column" style:parent-style-name="colspec" style:name="id1-3-2-2-11-10-12-1-1">
      <style:table-column-properties style:rel-column-width="28*"/>
    </style:style>
    <style:style style:family="table-column" style:parent-style-name="colspec" style:name="id1-3-2-2-11-10-12-1-2">
      <style:table-column-properties style:rel-column-width="28*"/>
    </style:style>
    <style:style style:family="table-column" style:parent-style-name="colspec" style:name="id1-3-2-2-11-10-12-1-3">
      <style:table-column-properties style:rel-column-width="31*"/>
    </style:style>
    <style:style style:family="table-column" style:parent-style-name="colspec" style:name="id1-3-2-4-3-1-1">
      <style:table-column-properties style:rel-column-width="93*"/>
    </style:style>
    <style:style style:family="table-column" style:parent-style-name="colspec" style:name="id1-3-2-6-2-1-1">
      <style:table-column-properties style:rel-column-width="20*"/>
    </style:style>
    <style:style style:family="table-column" style:parent-style-name="colspec" style:name="id1-3-2-6-2-1-2">
      <style:table-column-properties style:rel-column-width="39*"/>
    </style:style>
    <style:style style:family="table-column" style:parent-style-name="colspec" style:name="id1-3-2-6-2-1-3">
      <style:table-column-properties style:rel-column-width="47*"/>
    </style:style>
  </office:automatic-styles>
  <office:body>
    <office:text>
      <text:p text:style-name="new_page_staatscourant"/>
      <text:p text:style-name="single-kop-titel">Beleidsregels maatschappelijke ondersteuning gemeente Ur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paragraaf_id1-3-2-2-1-2" text:style-name="paragraaf">
              <text:p text:style-name="paragraaf_kop"><text:span text:style-name="label">Paragraaf</text:span> <text:span text:style-name="nr">1</text:span> Inleiding</text:p>
              <text:section text:name="artikel_id1-3-2-2-1-2-2" text:style-name="artikel">
                <text:p text:style-name="artikel_kop_titel"><text:span text:style-name="artikel_kop_label">Artikel</text:span> <text:span text:style-name="artikel_kop_nr">1.1</text:span> Juridische status</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section>
              <text:section text:name="artikel_id1-3-2-2-1-2-3" text:style-name="artikel">
                <text:p text:style-name="artikel_kop_titel"><text:span text:style-name="artikel_kop_label">Artikel</text:span> <text:span text:style-name="artikel_kop_nr">1.2</text:span> Geen algemeen verbindend voorschrift</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text:p>
                <text:p text:style-name="al"/>
              </text:section>
              <text:section text:name="artikel_id1-3-2-2-1-2-4" text:style-name="artikel">
                <text:p text:style-name="artikel_kop_titel"><text:span text:style-name="artikel_kop_label">Artikel</text:span> <text:span text:style-name="artikel_kop_nr">1.3</text:span> Goed samenhangend stelsel</text:p>
                <text:p text:style-name="al">De beleidsregels maatschappelijke ondersteuning gemeente Urk strekken ertoe tot een goed samenhangend stelsel over de beoordeling van maatwerkvoorzieningen te komen voor inwoners van de gemeente die niet of nog niet zelf of met hulp van anderen in staat zijn tot zelfredzaamheid en participatie. De beleidsregels volgen in principe zoveel mogelijk de opbouw van de Verordening. Er zijn dus hoofdstukken over de verschillende terreinen waarop maatwerkvoorzieningen kunnen worden verstrekt en hoe de aanspraak daarop wordt beoordeeld. Kernbegrippen zijn eigen verantwoordelijkheid, uitgaan van te bereiken resultaten en het leveren van maatwerk.</text:p>
                <text:p text:style-name="al">In artikel 1 van de Verordening worden een aantal begripsbepalingen opgesomd. Het spreekt voor zich dat deze begrippen van toepassing zijn op deze beleidsregels.</text:p>
              </text:section>
            </text:section>
            <text:section text:name="paragraaf_id1-3-2-2-1-3" text:style-name="paragraaf">
              <text:p text:style-name="paragraaf_kop"><text:span text:style-name="label">Paragraaf</text:span> <text:span text:style-name="nr">2</text:span> Opdracht Wmo 2015 aan de gemeente</text:p>
              <text:section text:name="artikel_id1-3-2-2-1-3-2" text:style-name="artikel">
                <text:p text:style-name="artikel_kop_titel"><text:span text:style-name="artikel_kop_label">Artikel</text:span> <text:span text:style-name="artikel_kop_nr">1.4</text:span> Wat is maatschappelijke ondersteuning?</text:p>
                <text:p text:style-name="al">De Wmo 2015 draagt gemeenten onder meer op zorg te dragen voor maatschappelijke ondersteuning en de kwaliteit en continuïteit van voorzieningen. Onder maatschappelijke ondersteuning (art. 1.1.1 lid 1 van de wet) wordt verstaan:</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Onder voorzieningen worden algemene voorzieningen en maatwerkvoorzieningen verstaan (art. 1.1.1 lid 1 van de wet). De regels over kwaliteit en continuïteit zijn neergelegd in hoofdstuk 3 van de wet.</text:p>
              </text:section>
              <text:section text:name="artikel_id1-3-2-2-1-3-3" text:style-name="artikel">
                <text:p text:style-name="artikel_kop_titel"><text:span text:style-name="artikel_kop_label">Artikel</text:span> <text:span text:style-name="artikel_kop_nr">1.5</text:span> Afgestemd op eisen</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en voor gemeentelijk kwaliteitsbeleid en voor aanbieders van voorzieningen. Deze basisnorm vereist dat een voorziening in ieder geval:</text:p>
                <text:p text:style-name="al">veilig, doeltreffend, doelmatig en cliëntgericht wordt verstrekt;</text:p>
                <text:p text:style-name="al">is afgestemd op de reële behoefte van de cliënt en andere zorg of hulp die hij ontvangt;</text:p>
                <text:p text:style-name="al">wordt verstrekt in overeenstemming met de op de beroepskracht rustende verantwoordelijkheid, voortvloeiende uit de professionele standaard; en</text:p>
                <text:p text:style-name="al">wordt verstrekt met respect voor en inachtneming van de rechten van de cliënt.</text:p>
                <text:p text:style-name="al">Op landelijk niveau zullen gemeenten in overleg met organisaties van cliënten, aanbieders en zorgverzekeraars bezien voor welke cliënttypen en voorzieningen landelijke kwaliteitsstandaarden een bijdrage kunnen leveren aan een goede uitvoering van de wet.</text:p>
                <text:p text:style-name="al"/>
              </text:section>
              <text:section text:name="artikel_id1-3-2-2-1-3-4" text:style-name="artikel">
                <text:p text:style-name="artikel_kop_titel"><text:span text:style-name="artikel_kop_label">Artikel</text:span> <text:span text:style-name="artikel_kop_nr">1.6</text:span> Het begrip ‘zeer kwetsbaar’</text:p>
                <text:p text:style-name="al">Ondersteuning op grond van de Wmo is bedoeld voor kwetsbare burgers die onvoldoende hulpbronnen hebben om op eigen kracht bepaalde moeilijkheden en tegenslagen te overwinnen en om hun leven op de door hen gewenste manier vorm te geven (uit het advies van de Raad voor Maatschappelijke ontwikkeling: Kwetsbaar in kwadraat).</text:p>
                <text:p text:style-name="al">Burgers kunnen worden ingedeeld in de groep zeer kwetsbaar als er sprake is van samenhang in of risico’s op de volgende aspecten:</text:p>
                <text:p text:style-name="al">een beperkte sociale steunstructuur (weinig betekenisvolle sociale relaties).</text:p>
                <text:p text:style-name="al">weinig veerkracht (de draaglast is groter dan de draagkracht).</text:p>
                <text:p text:style-name="al">gering vermogen tot eigen regie voeren (in beperkte mate eigen wensen en behoeften duidelijk kunnen maken).</text:p>
                <text:p text:style-name="al">Deze definitie betekent dat de mate van kwetsbaarheid sterk afhangt van de persoonlijke omstandigheden van een cliënt en zijn huishouden. Het legt daardoor de nadruk op een individuele beoordeling. Om te bepalen of een cliënt in de categorie ‘zeer kwetsbaar’ valt, wordt onderzoek gedaan bij de beoordeling van een aanvraag en kan het ook aan de orde komen bij de melding van de ondersteuningsvraag en het vraagverhelderingsgesprek.</text:p>
              </text:section>
            </text:section>
            <text:section text:name="paragraaf_id1-3-2-2-1-4" text:style-name="paragraaf">
              <text:p text:style-name="paragraaf_kop"><text:span text:style-name="label">Paragraaf</text:span> <text:span text:style-name="nr">3</text:span> Wat wordt van burgers verwacht</text:p>
              <text:section text:name="artikel_id1-3-2-2-1-4-2" text:style-name="artikel">
                <text:p text:style-name="artikel_kop_titel"><text:span text:style-name="artikel_kop_label">Artikel</text:span> <text:span text:style-name="artikel_kop_nr">1.7</text:span> Inleiding</text:p>
                <text:p text:style-name="al">In de Wmo 2015 is de eigen verantwoordelijkheid van burgers aangescherpt. Gemeenten hebben hier in de Wmo 2007 ruime ervaring mee opgedaan. De gedachte om bij het bieden van ondersteuning eerst te kijken naar wat iemand nog wel kan of zelf kan organiseren binnen zijn sociale netwerk om daarmee zijn zelfredzaamheid en participatie te vergroten, wordt meer gemeengoed en kan rekenen op een breder draagvlak in de samenleving. De vanzelfsprekendheid dat mensen in de eerste plaats zelf verantwoordelijkheid dragen voor de wijze waarop zij hun leven inrichten en deelnemen aan de samenleving, is in de Wmo 2015 expliciet verankerd. Als uitgangspunt geldt dat zelfredzaamheid en meedoen in de samenleving een verantwoordelijkheid is van mensen zelf.</text:p>
                <text:p text:style-name="al"/>
              </text:section>
              <text:section text:name="artikel_id1-3-2-2-1-4-3" text:style-name="artikel">
                <text:p text:style-name="artikel_kop_titel"><text:span text:style-name="artikel_kop_label">Artikel</text:span> <text:span text:style-name="artikel_kop_nr">1.8</text:span> Een beroep doen op de sociale omgeving</text:p>
                <text:p text:style-name="al">Tot die eigen verantwoordelijkheid van de burgers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Met de Wmo 2015 wordt het automatisme doorbroken dat burgers zich bij elke ondersteuningsvraag tot de gemeente wenden. In de omslag die met de Wmo 2015 in gang is gezet, is het niet meer vanzelfsprekend dat de gemeente bij iedere ondersteuningsvraag bijspringt. Uitgangspunt is dat iedere burger eerst kijkt wat hij zelf kan doen, wat zijn sociale omgeving voor hem kan doen of wat hij zelf voor een ander kan doen.</text:p>
                <text:p text:style-name="al"/>
              </text:section>
              <text:section text:name="artikel_id1-3-2-2-1-4-4" text:style-name="artikel">
                <text:p text:style-name="artikel_kop_titel"><text:span text:style-name="artikel_kop_label">Artikel</text:span> <text:span text:style-name="artikel_kop_nr">1.9</text:span> Niemand wordt uitgezonderd</text:p>
                <text:p text:style-name="al">Hiermee wordt niet uit het oog verloren dat iedereen een beroep mag doen op de gemeente. Geen enkele cliënt wordt op voorhand uitgezonderd van de toegang tot ondersteuning. Eenieder kan zich melden met een ondersteunings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in dit soort gevallen welke maatschappelijke ondersteuning een passende bijdrage levert aan het realiseren van een situatie waarin een cliënt in staat wordt gesteld tot zelfredzaamheid of participatie en zo lang mogelijk in de eigen leefomgeving kan blijven.</text:p>
              </text:section>
            </text:section>
            <text:section text:name="paragraaf_id1-3-2-2-1-5" text:style-name="paragraaf">
              <text:p text:style-name="paragraaf_kop"><text:span text:style-name="label">Paragraaf</text:span> <text:span text:style-name="nr">4</text:span> Zo lang mogelijk in de eigen leefomgeving</text:p>
              <text:section text:name="artikel_id1-3-2-2-1-5-2" text:style-name="artikel">
                <text:p text:style-name="artikel_kop_titel"><text:span text:style-name="artikel_kop_label">Artikel</text:span> <text:span text:style-name="artikel_kop_nr">1.10</text:span> Uitgangspunt: verblijf in eigen leefomgeving</text:p>
                <text:p text:style-name="al">Met de Wmo 2015 wordt aangesloten bij de wil van mensen om zolang mogelijk en zoveel mogelijk regie te nemen en te houden over hun eigen situatie door zich in te spannen om deel te nemen aan het maatschappelijk leven en elkaar, waar nodig en mogelijk, meer te helpen. Deze regierol van mensen is in de Wmo 2015 onder meer verankerd door de eigen kracht van mensen en hun sociale netwerk een centrale plek te geven in het onderzoek naar de persoonlijke situatie van de cliënt en zijn mantelzorger en door het recht om onder voorwaarden te kiezen voor een persoonsgebonden budget. De Wmo 2015 is er dan ook mede op gericht om in aanvaardbare mate op verantwoorde wijze in de eigen leefomgeving te kunnen blijven. Kan daar niet meer van worden gesproken, gelet op de omvang van de behoefte aan zorg, dan kan de gemeente daar niet meer verantwoordelijk voor zijn. In zulke gevallen bestaat aanspraak op toegang tot de Wet langdurige zorg.</text:p>
              </text:section>
            </text:section>
            <text:section text:name="paragraaf_id1-3-2-2-1-6" text:style-name="paragraaf">
              <text:p text:style-name="paragraaf_kop"><text:span text:style-name="label">Paragraaf</text:span> <text:span text:style-name="nr">5</text:span> Verantwoordelijk tot indicatie Wet langdurige zorg</text:p>
              <text:section text:name="artikel_id1-3-2-2-1-6-2" text:style-name="artikel">
                <text:p text:style-name="artikel_kop_titel"><text:span text:style-name="artikel_kop_label">Artikel</text:span> <text:span text:style-name="artikel_kop_nr">1.11</text:span> Grens: Wet langdurige zorg</text:p>
                <text:p text:style-name="al">Gemeenten zijn verantwoordelijk voor de maatschappelijke ondersteuning van hun burgers tot aan het moment dat deze een indicatie heeft (of kan krijgen) voor zorg op grond van de Wet langdurige zorg (Wlz). Op dat moment is immers langs de weg van zorginhoudelijke criteria vastgesteld dat iemand vanwege beperkingen, als gevolg van bijvoorbeeld leeftijd of handicap, blijvend permanent toezicht of 24-uurszorg in de nabijheid nodig heeft. </text:p>
                <text:p text:style-name="al">Die zorgplicht blijft belegd bij aan de zorgverzekeraars gelieerde zorgkantoren. Het Centrum indicatiestelling zorg (CIZ) indiceert voor deze zorg. Indien cliënten toegang hebben tot de Wlz, dan kunnen zij geen maatwerkvoorziening vanuit de Wmo 2015 ontvangen noch verpleging en verzorging vanuit de Zorgverzekeringswet (Zvw). Aangenomen wordt dat er één uitzondering is: het sociaal vervoer. </text:p>
                <text:p text:style-name="al"/>
              </text:section>
              <text:section text:name="artikel_id1-3-2-2-1-6-3" text:style-name="artikel">
                <text:p text:style-name="artikel_kop_titel"><text:span text:style-name="artikel_kop_label">Artikel</text:span> <text:span text:style-name="artikel_kop_nr">1.12</text:span> Weigeren maatwerkvoorziening</text:p>
                <text:p text:style-name="al">Artikel 2.3.5 lid 6 van de wet bepaalt dat het college een maatwerkvoorziening kan weigeren. Dit artikel heeft alleen betrekking op het weigeren van aanvragen om maatwerkvoorzieningen in relatie tot de aanspraak of het recht op een indicatie tot verblijf op grond van de Wlz. Het college zal in het individuele geval moeten oordelen of aanspraak kan bestaan op de Wlz en dat daarom de aanvraag om een maatwerkvoorziening kan worden afgewezen. Dit met uitzondering van het omschreven overgangsrecht. Het oordeel heeft betrekking op de omvang van de noodzakelijke zorg waardoor niet meer gesproken kan worden van op participatie gerichte ondersteuning. Zie voor de groep verzekerden die zijn uitgezonderd van deze regel artikel 2.3.5 lid 7 van de wet.</text:p>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paragraaf_id1-3-2-2-2-2" text:style-name="paragraaf">
              <text:p text:style-name="paragraaf_kop"><text:span text:style-name="label">Paragraaf</text:span> <text:span text:style-name="nr">1</text:span> Inleiding</text:p>
              <text:section text:name="structuurtekst_id1-3-2-2-2-2-2" text:style-name="structuurtekst">
                <text:p text:style-name="al">In hoofdstuk 2 van de Verordening staan de procedureregels beschreven. Het gaat om de manier waarop het college omgaat met de melding van een ondersteuningsvraag van cliënten en hoe het onderzoek (het vraagverhelderingsgespr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text:p>
              </text:section>
            </text:section>
            <text:section text:name="paragraaf_id1-3-2-2-2-3" text:style-name="paragraaf">
              <text:p text:style-name="paragraaf_kop"><text:span text:style-name="label">Paragraaf</text:span> <text:span text:style-name="nr">2</text:span> Melding van de ondersteuningsvraag</text:p>
              <text:section text:name="structuurtekst_id1-3-2-2-2-3-2" text:style-name="structuurtekst">
                <text:p text:style-name="al">Een ieder kan zich bij het college melden. Om te spreken van een melding wordt wel onderscheid gemaakt tussen een verzoek om informatie en advies en een verzoek om maatschappelijke ondersteuning. Dit is van belang omdat een melding van een ondersteuningsvraag leidt tot een vraagverhelderingsgesprek, zie artikel 2.3 van de Verordening.</text:p>
                <text:p text:style-name="al"/>
              </text:section>
              <text:section text:name="artikel_id1-3-2-2-2-3-3" text:style-name="artikel">
                <text:p text:style-name="artikel_kop_titel"><text:span text:style-name="artikel_kop_label">Artikel</text:span> <text:span text:style-name="artikel_kop_nr">2.1</text:span> Beschermd wonen en/of opvang</text:p>
                <text:p text:style-name="al">De toegang voor maatschappelijke opvang en beschermd wonen loopt via de Centrale Toegang (CT) Flevoland. Ingeval van een melding met de behoefte aan dergelijke maatwerkvoorzieningen wordt de cliënt in principe doorverwezen naar de CT Flevoland. De GGD voert in opdracht van gemeente Almere een vraagverhelderinggesprek uit en maakt een gespreksverslag en ondersteuningsplan. Het expertteam van de CT is verantwoordelijk voor een professioneel inhoudelijk oordeel op het gespreksverslag en ondersteuningsplan, waarbij er vanuit de verschillende expertises gekeken wordt. Deze expertises zijn de verslavingszorg, de GGZ, kennis van beschermd wonen, ambulante woonbegeleiding, maatschappelijke opvang en kennis van de licht verstandelijke beperking (LVB) doelgroep. Het expertteam achter het regionale meldpunt overlegt met het sociale team of toegang tot opvang of beschermd wonen noodzakelijk is. Voor de toegang tot beschermd wonen is het van belang te weten dat de eerste drie jaar intramuraal verblijf wegens behandeling op het terrein van de geestelijke gezondheidszorg (GGZ) voor rekening komt van de Zvw. Voor personen die na drie jaar voor een behandeling in een instelling op het terrein van de (GGZ) verblijven, komt dit voor rekening van de Wlz. Gemeente Almere geeft de beschikking af voor beschermd wonen of opvang.</text:p>
                <text:p text:style-name="al"/>
              </text:section>
              <text:section text:name="artikel_id1-3-2-2-2-3-4" text:style-name="artikel">
                <text:p text:style-name="artikel_kop_titel"><text:span text:style-name="artikel_kop_label">Artikel</text:span> <text:span text:style-name="artikel_kop_nr">2.2</text:span> Persoonlijk plan en cliëntondersteuning</text:p>
                <text:p text:style-name="al">Nadat de cliënt zich heeft gemeld wijst het college op de mogelijkheid om een persoonlijk plan in te dienen (zie begripsbepaling). De wet bepaalt dat een persoonlijk plan zeven dagen na de melding bij het college kan worden ingediend. Er kunnen zich individuele omstandigheden voordoen waardoor het college van deze termijn afwijkt. Zowel het College als de cliënt is er namelijk bij gebaat dat een persoonlijk plan voldoende inzichtelijk maakt op welke maatschappelijke ondersteuning de cliënt is aangewezen. Met het indienen van een persoonlijk plan is overigens niet gezegd dat het college gehouden is, indien een aanvraag wordt ingediend, (volledig) tegemoet te komen aan de wensen zoals die in dat plan zijn beschreven. Dat zal het college in voorkomende gevallen wel nader moeten motiveren bij de besluitvorming.</text:p>
                <text:p text:style-name="al"/>
              </text:section>
              <text:section text:name="artikel_id1-3-2-2-2-3-5" text:style-name="artikel">
                <text:p text:style-name="artikel_kop_titel"><text:span text:style-name="artikel_kop_label">Artikel</text:span> <text:span text:style-name="artikel_kop_nr">2.3</text:span> Inhoud persoonlijk plan</text:p>
                <text:p text:style-name="al">In het persoonlijk plan moet in ieder geval blijken op welke manier de cliënt zelf denkt dat zijn behoefte aan maatschappelijke ondersteuning kan worden vormgegeven.</text:p>
                <text:p text:style-name="al">De inhoud van die motivatie moet betrekking hebben op de volgende onderwerpen:</text:p>
                <text:p text:style-name="al">de behoeften, persoonskenmerken en de voorkeuren van de cliënt;</text:p>
                <text:p text:style-name="al">de mogelijkheden om op eigen kracht of met gebruikelijke hulp zijn zelfredzaamheid of zijn participatie te verbeteren;</text:p>
                <text:p text:style-name="al">de mogelijkheden om met mantelzorg of hulp van andere personen uit zijn sociale netwerk te komen tot verbetering van zijn zelfredzaamheid of zijn participatie;</text:p>
                <text:p text:style-name="al">de behoefte aan maatregelen ter ondersteuning van de mantelzorger van de cliënt;</text:p>
                <text:p text:style-name="al">de mogelijkheden om met gebruikmaking van een algemene voorziening of door het verrichten van maatschappelijk nuttige activiteiten te komen tot verbetering van zijn zelfredzaamheid of zijn participatie.</text:p>
                <text:p text:style-name="al">Dit zijn de onderwerpen genoemd in artikel 2.3.2 lid 4 van de wet. Ze sluiten aan bij de inhoud van het amendement dat heeft geleid tot de mogelijkheid van het indienen van een persoonlijk plan.</text:p>
                <text:p text:style-name="al"/>
              </text:section>
              <text:section text:name="artikel_id1-3-2-2-2-3-6" text:style-name="artikel">
                <text:p text:style-name="artikel_kop_titel"><text:span text:style-name="artikel_kop_label">Artikel</text:span> <text:span text:style-name="artikel_kop_nr">2.4</text:span> Cliëntondersteuning</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Wmo 2015).</text:p>
                <text:p text:style-name="al">Een cliëntondersteuner kan de cliënt in het vraagverhelderingsgesprek helpen zijn ondersteuningsvraag te verwoorden en keuzes te maken. Het college moet ervoor zorgen dat deze cliëntondersteuning beschikbaar is voor hen die maatschappelijke ondersteuning nodig hebben of problemen hebben op andere terreinen binnen het sociale domein. Bij de melding van de ondersteuningsvraag wijst het college erop dat gebruik kan worden gemaakt van cliëntondersteuning.</text:p>
                <text:p text:style-name="al">Verder moet het college er zorg voor dragen dat cliëntondersteuning en het beslissen op een aanvraag niet in één hand kunnen liggen. De cliëntondersteuner moet immers onpartijdig zijn en alleen in het belang van de cliënt te handelen. De cliëntondersteuner kan ook iemand uit het netwerk van cliënt of vanuit een belangenorganisatie of een professional in dienst van een welzijnsinstelling zijn, bijvoorbeeld een ouderenadviseur of een maatschappelijk werker.</text:p>
                <text:p text:style-name="al"/>
              </text:section>
              <text:section text:name="artikel_id1-3-2-2-2-3-7" text:style-name="artikel">
                <text:p text:style-name="artikel_kop_titel"><text:span text:style-name="artikel_kop_label">Artikel</text:span> <text:span text:style-name="artikel_kop_nr">2.5</text:span> Beleidsuitgangspunten</text:p>
                <text:p text:style-name="al">Cliëntondersteuning heeft een preventieve functie en kan beroep op (zwaardere vormen van) hulpverlening voorkomen. Voor situaties waarin een verminderd zelfredzame cliënt geconfronteerd wordt met complexe vraagstukken en waarvoor het nodig is een onderzoek in te stellen, is via het sociaal team professionele en onafhankelijke cliëntondersteuning beschikbaar. </text:p>
                <text:p text:style-name="al"/>
              </text:section>
              <text:section text:name="artikel_id1-3-2-2-2-3-8" text:style-name="artikel">
                <text:p text:style-name="artikel_kop_titel"><text:span text:style-name="artikel_kop_label">Artikel</text:span> <text:span text:style-name="artikel_kop_nr">2.6</text:span> Signaleringsfunctie</text:p>
                <text:p text:style-name="al">Verder kan het college met aanbieders afspraken maken over het indienen van een melding namens cliënten. Het is logisch dat zij snel kunnen constateren dat de behoefte aan maatschappelijke ondersteuning van een cliënt toeneemt, of daar tenminste aanleiding voor is dat aan te nemen (signaleringsfunctie). Ook kan er natuurlijk sprake zijn van een afname aan de behoefte aan maatschappelijke ondersteuning.</text:p>
                <text:p text:style-name="al">Het college doet in ieder geval onderzoek en er wordt zonodig een vraagverhelderingsgesprek gepland met de cliënt. De bevoegdheid om onderzoek te doen nadat een maatwerkvoorziening of een persoonsgebonden budget is toegekend is overigens ook neergelegd in artikel 2.3.9 van de wet.</text:p>
              </text:section>
            </text:section>
            <text:section text:name="paragraaf_id1-3-2-2-2-4" text:style-name="paragraaf">
              <text:p text:style-name="paragraaf_kop"><text:span text:style-name="label">Paragraaf</text:span> <text:span text:style-name="nr">3</text:span> De aanvraag</text:p>
              <text:section text:name="structuurtekst_id1-3-2-2-2-4-2" text:style-name="structuurtekst">
                <text:p text:style-name="al">Vanaf het moment dat de cliënt een aanvraag indient, is er sprake van enige vorm van juridisering. Dit heeft met name tot doel om de rechtszekerheid van de cliënt te waarborgen. Het college beslist in principe binnen twee weken op de aanvraag.</text:p>
                <text:p text:style-name="al">Pas na verstrekking van een gespreksverslag met een ondersteuningsplan kan een aanvraag voor een maatwerkvoorziening worden gedaan, tenzij het onderzoek (het vraagverhelderingsgesprek) niet binnen zes weken is uitgevoerd (art. 2.3.2 negende lid van de wet). Om onnodige administratieve lasten voor zowel de burger als het college te voorkomen kan een gespreksverslag met ondersteuningsplan voorzien van de NAW-gegevens én een handtekening van de cliënt, als aanvraag worden aangemerkt.</text:p>
                <text:p text:style-name="al">Tijdens het vraagverhelderingsgesprek wordt de cliënt geïnformeerd over het gebruik en oneigenlijk gebruik van de maatwerkvoorziening en de manier waarop de gemeente vormgeeft aan de controle. </text:p>
                <text:p text:style-name="al"/>
              </text:section>
              <text:section text:name="artikel_id1-3-2-2-2-4-3" text:style-name="artikel">
                <text:p text:style-name="artikel_kop_titel"><text:span text:style-name="artikel_kop_label">Artikel</text:span> <text:span text:style-name="artikel_kop_nr">2.7</text:span> Inhoud beschikking</text:p>
                <text:p text:style-name="al">De cliënt moet op basis van de toekenningsbeschikking die hij ontvangt de informatie krijgen die nodig is om zijn rechtspositie te bepalen en te begrijpen. Hiervoor is nodig dat de inhoud van de beschikking de cliënt goed en volledig informeert. Mede met het oog op het te leveren maatwerk zijn in artikel 14.7 van de Verordening de onderwerpen opgenomen die in ieder geval in de beschikking moeten worden opgenomen</text:p>
              </text:section>
            </text:section>
            <text:section text:name="paragraaf_id1-3-2-2-2-5" text:style-name="paragraaf">
              <text:p text:style-name="paragraaf_kop"><text:span text:style-name="label"/> <text:span text:style-name="nr"/> </text:p>
            </text:section>
            <text:section text:name="paragraaf_id1-3-2-2-2-6" text:style-name="paragraaf">
              <text:p text:style-name="paragraaf_kop"><text:span text:style-name="label">Paragraaf</text:span> <text:span text:style-name="nr">4</text:span> Advisering</text:p>
              <text:section text:name="structuurtekst_id1-3-2-2-2-6-2" text:style-name="structuurtekst">
                <text:p text:style-name="al">In het algemeen geldt dat het college allereerst een standpunt moet innemen of het zelf over de deskundigheid beschikt om de aanspraak op een maatwerkvoorziening te kunnen beoordelen. Daarvoor moet het college zelf in staat zijn:</text:p>
                <text:p text:style-name="al">de beperkingen op het gebied van de zelfredzaamheid en participatie vast te stellen (wettelijk toetsingskader);</text:p>
                <text:p text:style-name="al">te beoordelen of er in het individu gelegen omstandigheden zijn die het recht op een pgb in de weg staan (wettelijke voorwaarden);</text:p>
                <text:p text:style-name="al">de goedkoopst passende bijdrage (maatwerkvoorziening) te indiceren en te selecteren aan de hand van de door een arts (of iemand die functioneert op vergelijkbaar niveau) vastgestelde (medische) beperkingen;</text:p>
                <text:p text:style-name="al">zaken van technische aard te beoordelen, zoals die bij woningaanpassingen aan de orde kunnen zijn. Denk bijvoorbeeld aan de mogelijkheden van een inpandige woningaanpassing.</text:p>
                <text:p text:style-name="al"/>
                <text:p text:style-name="al">De Wmo consulent zal hiertoe via een vraagverhelderingsgesprek of nadat de aanvraag is ingediend de relevante sociaal-medische en ergonomische gegevens van een cliënt in kaart brengen en vervolgens een advies geven. Daarbij kan gebruik worden gemaakt van de systematiek en de terminologie van de ICF.</text:p>
                <text:p text:style-name="al"/>
              </text:section>
              <text:section text:name="artikel_id1-3-2-2-2-6-3" text:style-name="artikel">
                <text:p text:style-name="artikel_kop_titel"><text:span text:style-name="artikel_kop_label">Artikel</text:span> <text:span text:style-name="artikel_kop_nr">2.8</text:span> Advies vragen</text:p>
                <text:p text:style-name="al">Als vuistregel geldt dat, als dat oordeel betrekking heeft op een medische kwalificatie van lichamelijke of geestelijke gebreken en de beperkingen die daaruit kunnen voortvloeien, het college in beginsel niet ter zake kundig zal zijn (vergelijk CRVB:2009:BK4567 en CRVB:2012:BY0324). Afhankelijk van de aard van de problematiek moet het college de cliënt laten oproepen door een deskundige die (zonodig) op het niveau van een arts functioneert. Gaat het niet om het vaststellen van beperkingen dan kan het advies bijvoorbeeld ook door een paramedicus worden gegeven.</text:p>
                <text:p text:style-name="al">Het college kan advies vragen gedurende de procedure (melding, onderzoek of alvorens te beslissen op de aanvraag). Ook indien het college het besluit heroverweegt als bedoeld in artikel 2.3.9 van de wet kan er aanleiding om advies op te vragen. Het college is dus niet verplicht om advies op te vragen.</text:p>
                <text:p text:style-name="al"/>
              </text:section>
              <text:section text:name="artikel_id1-3-2-2-2-6-4" text:style-name="artikel">
                <text:p text:style-name="artikel_kop_titel"><text:span text:style-name="artikel_kop_label">Artikel</text:span> <text:span text:style-name="artikel_kop_nr">2.9</text:span> Beoordeling advies</text:p>
                <text:p text:style-name="al">De inhoud van het (medische) advies wordt beoordeeld aan de hand van de volgende indicatoren:</text:p>
                <text:p text:style-name="al">Onderzoeksmethode en informatie</text:p>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p text:style-name="al">Is het advies alleen gebaseerd op een anamnese, dan kan het onvolledig zijn. Uit het advies moet blijken hoe de anamnese zich verhoudt tot resultaten van het (eigen) onderzoek en/of de conclusies die daaraan worden verbonden.</text:p>
                <text:p text:style-name="al">Uit advies moet blijken wat de deskundigheid is van de adviseur. Dat kan blijken uit de ondertekening van het advies.</text:p>
                <text:p text:style-name="al">Is de cliënt onder behandeling en is zijn behandelaar niet geraadpleegd, dan moet het advies vermelden waarom de adviseur dat niet noodzakelijk acht.</text:p>
                <text:p text:style-name="al">Het advies moet gebaseerd zijn op actuele feiten en gegevens. De term 'actueel' laat zich niet als standaard kwantificeren, maar is afhankelijk van de individuele situatie.</text:p>
                <text:p text:style-name="al">Uit het advies moet blijken volgens welke maatstaven het onderzoek is verricht.</text:p>
                <text:p text:style-name="al">Heeft de adviseur intercollegiaal overleg gevoerd, dan moet het advies vermelden waar dat overleg betrekking op had en wat de invloed is geweest op de inhoud en de conclusie(s) van het advies.</text:p>
                <text:p text:style-name="al">De bevindingen van de adviseur moeten zodanig zijn gepresenteerd dat controle ervan (ook) door een andere deskundige mogelijk is.</text:p>
                <text:p text:style-name="al">Als de adviseur (namens het college) een expertiseonderzoek laat uitvoeren, dan mag aan die deskundige worden gevraagd beperkingen vast te stellen. In die gevallen worden zware eisen gesteld aan de deskundigheid van die adviseur.</text:p>
                <text:p text:style-name="al"/>
              </text:section>
              <text:section text:name="artikel_id1-3-2-2-2-6-5" text:style-name="artikel">
                <text:p text:style-name="artikel_kop_titel"><text:span text:style-name="artikel_kop_label">Artikel</text:span> <text:span text:style-name="artikel_kop_nr">2.10</text:span> Probleemanalyse in het advies</text:p>
                <text:p text:style-name="al">Hieruit moet blijken of de cliënt (langdurig) beperkingen ondervindt in zijn zelfredzaamheid en participatie. En zo ja, welke dat zijn én of die beperkingen moeten leiden tot het verlenen van een maatwerkvoorziening of juist niet, omdat gebruik gemaakt kan worden van andere oplossingen. Het college moet uit het advies kunnen opmaken dat er beperkingen worden ondervonden in de zelfredzaamheid en participatie.</text:p>
                <text:p text:style-name="al">In het advies moeten allereerst alle relevante feiten worden vermeld die tijdens het onderzoek naar voren zijn gekomen en vervolgens moeten deze feiten zijn betrokken in de probleemanalyse en de conclusie(s).</text:p>
                <text:p text:style-name="al">Het advies moet vermelden wat bijvoorbeeld de stoornis (verlies van functies of anatomische eigenschappen) is en welke beperkingen (problemen bij uitvoeren van activiteiten) daar uit voorvloeien.</text:p>
                <text:p text:style-name="al">Het advies zelf mag geen diagnose bevatten, omdat het advies dan niet meer objectief is.</text:p>
                <text:p text:style-name="al">Het is van belang dat het advies vermeldt wat de prognose van de beperkingen is, zo mogelijk met een tijdpad. Een prognose kan progressief of stationair zijn.</text:p>
                <text:p text:style-name="al"/>
              </text:section>
              <text:section text:name="artikel_id1-3-2-2-2-6-6" text:style-name="artikel">
                <text:p text:style-name="artikel_kop_titel"><text:span text:style-name="artikel_kop_label">Artikel</text:span> <text:span text:style-name="artikel_kop_nr">2.11</text:span> Inhoud, motivering en gegevens van het advies</text:p>
                <text:p text:style-name="al">Het advies moet inzichtelijk en logisch zijn.</text:p>
                <text:p text:style-name="al">De bevindingen van de adviseur moeten zodanig zijn gepresenteerd dat controle ervan (ook) door een andere deskundige mogelijk is.</text:p>
                <text:p text:style-name="al">Het advies moet zijn voorzien van een deugdelijke en voor derden kenbare schriftelijke motivering.</text:p>
                <text:p text:style-name="al"/>
              </text:section>
              <text:section text:name="artikel_id1-3-2-2-2-6-7" text:style-name="artikel">
                <text:p text:style-name="artikel_kop_titel"><text:span text:style-name="artikel_kop_label">Artikel</text:span> <text:span text:style-name="artikel_kop_nr">2.12</text:span> Conclusie(s) en ondertekening van het advies</text:p>
                <text:p text:style-name="al">De conclusie(s) van de adviseur moet(en) aansluiten op zijn bevindingen en mag (mogen) daar zeker niet mee in tegenspraak zijn.</text:p>
                <text:p text:style-name="al">Het advies wordt ondertekend door de adviseur zelf en eventueel (ook) door de adviseur (meestal een arts) onder wiens verantwoordelijkheid het advies tot stand is gekomen.</text:p>
                <text:p text:style-name="al">Het advies moet vermelden dat de strekking ervan is verteld aan de cliënt en of deze zich daarin kan vinden.</text:p>
              </text:section>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paragraaf_id1-3-2-2-3-2" text:style-name="paragraaf">
              <text:p text:style-name="paragraaf_kop"><text:span text:style-name="label">Paragraaf</text:span> <text:span text:style-name="nr">1</text:span> Inleiding</text:p>
              <text:section text:name="structuurtekst_id1-3-2-2-3-2-2" text:style-name="structuurtekst">
                <text:p text:style-name="al">De positie van de Wmo 2015 in het zorgstelsel</text:p>
                <text:p text:style-name="al">Aanspraken op zorg zijn neergelegd in de Zorgverzekeringswet (Zvw) en de Wet langdurige zorg (Wlz). Beide wetten kunnen een belangrijke rol spelen bij de uitvoering van de Wmo 2015.</text:p>
              </text:section>
              <text:section text:name="artikel_id1-3-2-2-3-2-3" text:style-name="artikel">
                <text:p text:style-name="artikel_kop_titel"><text:span text:style-name="artikel_kop_label">Artikel</text:span> <text:span text:style-name="artikel_kop_nr">3.1</text:span> Zorgverzekeringswet</text:p>
                <text:p text:style-name="al">De persoonlijke verzorging en verpleging op grond van de Zvw zijn sinds 1 januari 2015 als aanspraak ondergebracht in het Besluit zorgverzekering (Bzv). Verpleging en verzorging omvat zorg zoals verpleegkundigen die plegen te bieden, waarbij die zorg verband houdt met de behoefte aan de geneeskundige zorg of een hoog risico daarop en er geen sprake is van verblijf in een instelling. Geneeskundige zorg omvat zorg zoals huisartsen, medisch-specialisten, klinisch-psychologen en verloskundigen die plegen te bieden, zintuiglijke gehandicaptenzorg, zorg bij stoppen-met-rokenprogramma, geriatrische revalidatie en paramedische zorg (zie met name art. 2.10 Bzv).</text:p>
              </text:section>
              <text:section text:name="artikel_id1-3-2-2-3-2-4" text:style-name="artikel">
                <text:p text:style-name="artikel_kop_titel"><text:span text:style-name="artikel_kop_label">Artikel</text:span> <text:span text:style-name="artikel_kop_nr">3.2</text:span> Hoog risico op een behoefte aan geneeskundige zorg</text:p>
                <text:p text:style-name="al">Als er sprake is van een hoog risico op een aandoening, ziekte of verergering hiervan dan valt de geneeskundige zorg die nodig is om dit te voorkomen, onder de Zvw. Er is dan sprake van geïndiceerde preventie. Dit betekent overigens dat verblijf in een instelling ook aan de orde kan zijn als er nog geen sprake is van een acute aandoening, maar wel van een hoog risico op een aandoening. Dit kan bijvoorbeeld zijn omdat de patiënt thuis het risico loopt op ontstaan van of verergering van een aandoening, of omdat, kortweg, gezondheidsverlies dreigt. Het gaat in het algemeen vooral om mensen bij wie de gezondheidssituatie snel kan veranderen en verslechteren en die dikwijls al (intensief) te maken hebben met huisartsenzorg of ziekenhuiszorg.</text:p>
              </text:section>
              <text:section text:name="artikel_id1-3-2-2-3-2-5" text:style-name="artikel">
                <text:p text:style-name="artikel_kop_titel"><text:span text:style-name="artikel_kop_label">Artikel</text:span> <text:span text:style-name="artikel_kop_nr">3.3</text:span> Afbakening Wmo 2015</text:p>
                <text:p text:style-name="al">De behoefte aan (alleen) verzorging zoals die tot 1 januari 2015 ten laste van de AWBZ werd verleend, kan echter ook meer in het verlengde van de behoefte aan begeleiding liggen. Het gaat bij deze verzorging om mensen die behoefte hebben aan ondersteuning bij Algemeen Dagelijkse Levensverrichtingen (ADL). Deze verzorging houdt geen verband met de behoefte aan geneeskundige zorg of een hoog risico daarop. Deze behoefte aan ondersteuning bij ADL komt met name voor bij mensen met een verstandelijke of zintuiglijke beperking of psychiatrische problematiek. Deze verzorging in de vorm van ondersteuning bij ADL is niet naar de Zvw overgeheveld, maar per 1 januari 2015 gepositioneerd onder de Wmo 2015, net als de voorheen onder de AWBZ-aanspraken vallende begeleiding. Indien deze mensen een lichamelijke aandoening krijgen waardoor een geneeskundige hulpvraag ontstaat, zullen zij zowel verpleging als hun bij de geneeskundige hulpvraag behorende verzorging vanuit de Zvw ontvangen. Verder blijft voor mensen die begeleiding en ADL-ondersteuning krijgen via de Wmo 2015, de overige medische zorg vanzelfsprekend onder de te verzekeren prestaties Zvw vallen.</text:p>
                <text:p text:style-name="al"/>
              </text:section>
              <text:section text:name="artikel_id1-3-2-2-3-2-6" text:style-name="artikel">
                <text:p text:style-name="artikel_kop_titel"><text:span text:style-name="artikel_kop_label">Artikel</text:span> <text:span text:style-name="artikel_kop_nr">3.4</text:span> Wet langdurige zorg</text:p>
                <text:p text:style-name="al">Een tweede wet die een rol speelt bij de uitvoering van de Wmo 2015 is de Wlz die het sluitstuk vormt van ons zorgstelsel. De gemeente kan niet verantwoordelijk worden gehouden voor een situatie waarbij zij - vanuit de kaders van de Wmo 2015 - de veiligheid van de burger of zijn omgeving niet kan waarborgen, gelet op de omvang van noodzakelijke zorg. Heeft iemand aanspraak op zorg op grond van de Wlz, dan is (of kan) langs de weg van zorginhoudelijke criteria vastgesteld worden dat iemand vanwege beperkingen als gevolg van bijvoorbeeld leeftijd of handicap, blijvend permanent toezicht of 24-uurszorg in de nabijheid nodig heeft ter voorkoming van escalatie of ernstig nadeel. Die zorgplicht is - net als voor 1 januari 2015 - belegd bij aan de zorgverzekeraars gelieerde zorgkantoren. Het Centrum indicatiestelling zorg (CIZ) indiceert voor deze zorg. Indien cliënten toegang hebben tot de Wlz, dan kunnen zij geen maatwerkvoorziening vanuit de Wmo 2015 ontvangen noch verpleging en verzorging vanuit de Zvw. Het college kan wel gehouden zijn om noodzakelijkerwijs tijdelijk, tot op de aanvraag is besloten, een maatwerkvoorziening in te zetten.</text:p>
              </text:section>
              <text:section text:name="artikel_id1-3-2-2-3-2-7" text:style-name="artikel">
                <text:p text:style-name="artikel_kop_titel"><text:span text:style-name="artikel_kop_label">Artikel</text:span> <text:span text:style-name="artikel_kop_nr">3.5</text:span> Thuis blijven wonen met Wlz-indicatie</text:p>
                <text:p text:style-name="al">Met een Wlz-indicatie is het mogelijk om ‘thuis’ te blijven wonen met een Volledig Pakket Thuis (VPT) of een Modulair Pakket Thuis (MPT). Met een MPT kunnen delen (modules) van de zorg in natura thuis worden geleverd, mits dat naar oordeel van de Wlz-uitvoerder (Zorgkantoor) verantwoord en doelmatig is. Is dat naar oordeel van het Zorgkantoor niet het geval, dan zal de verzekerde aangewezen zijn op verblijf in een instelling. Op basis van de tot het geïndiceerde zorgprofiel behorende vormen van zorg spreekt de verzekerde (of zijn vertegenwoordiger) met het zorgkantoor af welke zorg hij in welke omvang in natura thuis wil ontvangen. Het MPT kan, anders dan een VPT, worden gecombineerd met een pgb. Verder kan de ene module ingekocht worden bij de ene zorgaanbieder, en de andere module bij een andere zorgaanbieder. Ook dit kan met het VPT niet. Maaltijden zijn uitgesloten van het MPT. Aangenomen wordt daarom dat de verzekerde voor de maaltijden een beroep kan doen op de Wmo. Daarvoor geldt wel dat voorliggende oplossingen eerst worden beoordeeld. Daarbij wordt opgemerkt dat de verzekerde met een pgb een korting krijgt op de eigen bijdrage ter hoogte van € 136. Voor zover de verzekerde betoogt dat voorliggende oplossingen niet betaalbaar zijn, kan het college rekening houden met deze korting.</text:p>
              </text:section>
              <text:section text:name="artikel_id1-3-2-2-3-2-8" text:style-name="artikel">
                <text:p text:style-name="artikel_kop_titel"><text:span text:style-name="artikel_kop_label">Artikel</text:span> <text:span text:style-name="artikel_kop_nr">3.6</text:span> Tot een bij koninklijk besluit te bepalen tijdstip</text:p>
                <text:p text:style-name="al">Uit een recente Nota van wijziging (TK 34 279 wijziging van art. 8.6a van de wet) blijkt dat het college een aanvraag van een Wlz-gerechtigde als bedoeld in art. 2.3.6 van wet niet mag weigeren. Het gaat om de volgende maatwerkvoorzieningen:</text:p>
                <text:p text:style-name="al">a. hulpmiddelen, roerende woonvoorzieningen en vergoedingen voor woningaanpassingen;</text:p>
                <text:p text:style-name="al">b. personen die zonder behandeling in een instelling verblijven en een hulpmiddel ter verbetering van hun mobiliteit hebben aangevraagd;</text:p>
                <text:p text:style-name="al">c. verzekerden die hun recht op zorg tot gelding brengen met een MPT en een maatwerkvoorziening voor het schoonhouden van hun woonruimte hebben aangevraagd.</text:p>
                <text:p text:style-name="al"/>
              </text:section>
              <text:section text:name="artikel_id1-3-2-2-3-2-9" text:style-name="artikel">
                <text:p text:style-name="artikel_kop_titel"><text:span text:style-name="artikel_kop_label">Artikel</text:span> <text:span text:style-name="artikel_kop_nr">3.7</text:span> Persoonsgebonden budget (MPT)</text:p>
                <text:p text:style-name="al">Ontvangt de verzekerde echter een pgb, dan geldt nog steeds dat het Zorgkantoor het pgb ophoogt met een bedrag dat bestemd is voor het schoonhouden van de woonruimte. Een bepaalde groep verzekerden kan een pgb-opslag krijgen voor “huishoudelijke ondersteuning” (art. 5.13 lid 5 Regeling langdurige zorg). Deze regeling is geldig tot 1 april 2017. Vanaf 1 april vervalt de regeling en vallen de kosten van huishoudelijke ondersteuning volledig onder de WLZ. Op basis van de jurisprudentie die onder de Wmo 2007 tot stand is gekomen stelt het college zich op het standpunt dat het onder de eigen verantwoordelijkheid van de verzekerde valt dat pgb in te zetten voor het schoonhouden van de woning (CRVB:2013:CA2974 en CRVB:2014:3947). De Wmo 2015 heeft tot het hiervoor bedoelde koninklijke besluit een aanvullende werking.</text:p>
              </text:section>
              <text:section text:name="artikel_id1-3-2-2-3-2-10" text:style-name="artikel">
                <text:p text:style-name="artikel_kop_titel"><text:span text:style-name="artikel_kop_label">Artikel</text:span> <text:span text:style-name="artikel_kop_nr">3.8</text:span> Outillage</text:p>
                <text:p text:style-name="al">Het is wel zo dat indien en voor zover de gevraagde voorziening tot de outillage van bijvoorbeeld een instelling kan worden gerekend de cliënt niet is aangewezen op maatschappelijke ondersteuning (vergelijk CRVB:2013:CA0312).</text:p>
                <text:p text:style-name="al">Een cliënt die zijn hoofdverblijf heeft of zal hebben in de gemeente Urk komt in aanmerking voor een maatwerkvoorziening in verband met de door hem ondervonden beperkingen in de zelfredzaamheid of participatie, voor zover de cliënt deze beperkingen naar het oordeel van het college niet:</text:p>
                <text:p text:style-name="al">a. op eigen kracht;</text:p>
                <text:p text:style-name="al">b. met gebruikmaking van voorzieningen die voor de cliënt algemeen gebruikelijk worden geacht;</text:p>
                <text:p text:style-name="al">c. met gebruikelijke hulp;</text:p>
                <text:p text:style-name="al">d. met mantelzorg of met hulp van andere personen uit zijn sociale netwerk; dan wel</text:p>
                <text:p text:style-name="al">e. met gebruikmaking van algemene voorzieningen, kan verminderen of wegnemen.</text:p>
                <text:p text:style-name="al"/>
              </text:section>
              <text:section text:name="artikel_id1-3-2-2-3-2-11" text:style-name="artikel">
                <text:p text:style-name="artikel_kop_titel"><text:span text:style-name="artikel_kop_label">Artikel</text:span> <text:span text:style-name="artikel_kop_nr">3.9</text:span> Vereiste hoofdverblijf</text:p>
                <text:p text:style-name="al">Hiermee wordt bepaald dat de cliënt die geen hoofdverblijf (woonplaats) heeft in de gemeente geen aanspraak heeft op een maatwerkvoorziening. De toevoeging ‘daadwerkelijk zal hebben’ is opgenomen om cliënten niet de mogelijkheid te ontnemen naar de gemeente te verhuizen. Wel zal de cliënt bij de keuze van een woning nadrukkelijk rekening moeten houden met de eigen beperkingen. Verwezen wordt naar de begripsbepaling van hoofdverblijf in de Verordening.</text:p>
              </text:section>
              <text:section text:name="artikel_id1-3-2-2-3-2-12" text:style-name="artikel">
                <text:p text:style-name="artikel_kop_titel"><text:span text:style-name="artikel_kop_label">Artikel</text:span> <text:span text:style-name="artikel_kop_nr">3.10</text:span> Eigen kracht</text:p>
                <text:p text:style-name="al">Een belangrijk onderdeel is de eigen kracht. Daaronder wordt dat verstaan wat binnen het vermogen van de cliënt ligt om zelf tot verbetering van zijn zelfredzaamheid of participatie te komen. De betrokkene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niet verplicht. Tijdens het vraagverhelderingsgesprek wordt dit onderwerp wel met de cliënt besproken. Het college beoordeelt ook of de cliënt met gebruikmaking van een voor hem algemeen gebruikelijke voorziening zijn beperkingen kan oplossen of verminderen, zie ook artikel 4.2 lid 2 van de Verordening.</text:p>
              </text:section>
              <text:section text:name="artikel_id1-3-2-2-3-2-13" text:style-name="artikel">
                <text:p text:style-name="artikel_kop_titel"><text:span text:style-name="artikel_kop_label">Artikel</text:span> <text:span text:style-name="artikel_kop_nr">3.11</text:span> Ondersteuning vragen</text:p>
                <text:p text:style-name="al">Cliënten kunnen het moeilijk vinden om een ander te vragen iets voor hen te doen terwijl mensen in het netwerk vaak best bereid zijn iets voor een ander te betekenen, maar niet weten hoe ze dat moeten aankaarten. Dit kan onderwerp zijn van het vraagverhelderingsgesprek, waarbij het college kan ondersteunen bij het betrekken van personen uit de sociale omgeving. Van de cliënt kan worden verlangd dat hij het college met deze personen in contact brengt. Deze personen kunnen ook worden uitgenodigd bij het vraagverhelderingsgesprek.</text:p>
                <text:p text:style-name="al">Uitgangspunt in de Wmo 2015 is dat de cliënt in aanvaardbare mate in staat wordt gesteld tot zelfredzaamheid of participatie, mede met het oog op het zo lang mogelijk op verantwoorde wijze in de eigen leefomgeving te kunnen blijven wonen.</text:p>
              </text:section>
            </text:section>
            <text:section text:name="paragraaf_id1-3-2-2-3-3" text:style-name="paragraaf">
              <text:p text:style-name="paragraaf_kop"><text:span text:style-name="label">Paragraaf</text:span> <text:span text:style-name="nr">2</text:span> Algemene uitgangspunten</text:p>
              <text:section text:name="artikel_id1-3-2-2-3-3-2" text:style-name="artikel">
                <text:p text:style-name="artikel_kop_titel"><text:span text:style-name="artikel_kop_label">Artikel</text:span> <text:span text:style-name="artikel_kop_nr">3.12</text:span> Primaat collectieve maatwerkvoorziening</text:p>
                <text:p text:style-name="al">De hoofdregel volgens de verordening is dat het primaat van de collectieve maatwerkvoorziening geldt. Bij de beoordeling of het primaat kan worden toegepast wordt altijd gekeken naar de individuele omstandigheden van het geval. Het genoemde primaat was al bekend onder de Wet voorzieningen gehandicapten (WVG) en de Wmo 2007. Een plaatselijk werkend vervoersysteem kan in de omstandigheden van het individuele geval bijvoorbeeld als passende bijdrage worden aangemerkt om de cliënt in staat te stellen tot zelfredzaamheid en participatie. Vrijwillig vervoer via bemiddeling van Caritas is daar een voorbeeld van.</text:p>
              </text:section>
              <text:section text:name="artikel_id1-3-2-2-3-3-3" text:style-name="artikel">
                <text:p text:style-name="artikel_kop_titel"><text:span text:style-name="artikel_kop_label">Artikel</text:span> <text:span text:style-name="artikel_kop_nr">3.13</text:span> Kortdurend en ontwikkelingsgericht</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 participatie van de cliënt te versterken of verbeteren. Daaronder kan ook toeleiding naar algemene voorzieningen of voorliggende voorzieningen worden verstaan. Verder kan kortdurende maatschappelijke ondersteuning ook aan de orde zijn als degene van wie gebruikelijke hulp wordt gevergd dat (nog) niet kan, maar dat wel kan leren.</text:p>
              </text:section>
              <text:section text:name="artikel_id1-3-2-2-3-3-4" text:style-name="artikel">
                <text:p text:style-name="artikel_kop_titel"><text:span text:style-name="artikel_kop_label">Artikel</text:span> <text:span text:style-name="artikel_kop_nr">3.14</text:span> Geheel aan maatregelen</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vijfde lid van de wet.</text:p>
              </text:section>
              <text:section text:name="artikel_id1-3-2-2-3-3-5" text:style-name="artikel">
                <text:p text:style-name="artikel_kop_titel"><text:span text:style-name="artikel_kop_label">Artikel</text:span> <text:span text:style-name="artikel_kop_nr">3.15</text:span> Niveau van maatschappelijke ondersteuning</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Het gaat er in de Wmo 2015 om dat men in aanvaardbare mate en op verantwoorde wijze mee kan doen.</text:p>
              </text:section>
            </text:section>
            <text:p text:style-name="hoofdstuk_bottom"/>
          </text:section>
          <text:section text:name="hoofdstuk_id1-3-2-2-4" text:style-name="hoofdstuk">
            <text:p text:style-name="hoofdstuk_kop"><text:span text:style-name="label">Hoofdstuk</text:span> <text:span text:style-name="nr">4</text:span> Gebruikelijke hulp</text:p>
            <text:section text:name="paragraaf_id1-3-2-2-4-2" text:style-name="paragraaf">
              <text:p text:style-name="paragraaf_kop"><text:span text:style-name="label">Paragraaf</text:span> <text:span text:style-name="nr">1</text:span> Inleiding</text:p>
              <text:section text:name="structuurtekst_id1-3-2-2-4-2-2" text:style-name="structuurtekst">
                <text:p text:style-name="al">Gebruikelijke hulp is in de Wmo 2015 gedefinieerd als hulp die naar algemeen aanvaarde opvattingen in redelijkheid mag worden verwacht van de echtgenoot, ouders, inwonende kinderen of andere huisgenoten (art. 1.1.1 lid 1 Wmo 2015). Onder een leefeenheid wordt verstaan de echtgenoot, ouders, inwonende kinderen of andere huisgenoten die duurzaam gemeenschappelijk een woning bewonen en gezamenlijk een huishouden voeren. Onder een huisgenoot wordt iedere persoon verstaan met wie de cliënt duurzaam gezamenlijk een huishouden voert.</text:p>
                <text:p text:style-name="al">Alleen bij een commerciële huurders- of kostgangersrelatie worden volwassen huisgenoten geacht geen deel uit te maken van de leefeenheid. Dit is beperkt tot personen die een (pension)kamerhuren via een huurovereenkomst en in generlei familiebetrekking tot elkaar staan. Zie de begripsbepalingen van de Verordening.</text:p>
              </text:section>
              <text:section text:name="artikel_id1-3-2-2-4-2-3" text:style-name="artikel">
                <text:p text:style-name="artikel_kop_titel"><text:span text:style-name="artikel_kop_label">Artikel</text:span> <text:span text:style-name="artikel_kop_nr">4.1</text:span> Algemeen uitgangspunt</text:p>
                <text:p text:style-name="al">In Wmo 2015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text:p>
              </text:section>
              <text:section text:name="artikel_id1-3-2-2-4-2-4" text:style-name="artikel">
                <text:p text:style-name="artikel_kop_titel"><text:span text:style-name="artikel_kop_label">Artikel</text:span> <text:span text:style-name="artikel_kop_nr">4.2</text:span> Objectief afwegingskader </text:p>
                <text:p text:style-name="al">Het is wenselijk om een objectief afwegingskader vast te stellen wat betreft de afbakening en inzet van gebruikelijk hulp om te voorkomen dat in voorkomende gevallen sprake is van toeval of van willekeur. Het college neemt daarbij een aantal uitgangspunten over zoals die golden in AWBZ. Voor wat betreft het overnemen van huishoudelijke werkzaamheden blijven de regels gelden zoals onder de Wmo 2007. In de beleidsregels wordt dan ook onderscheid gemaakt tussen de gebruikelijk hulp bij ondersteuning en dagbesteding en bij het overnemen van gebruikelijke huishoudelijke werkzaamheden.</text:p>
              </text:section>
            </text:section>
            <text:section text:name="paragraaf_id1-3-2-2-4-3" text:style-name="paragraaf">
              <text:p text:style-name="paragraaf_kop"><text:span text:style-name="label">Paragraaf</text:span> <text:span text:style-name="nr">2</text:span> Ondersteuning en dagactiviteiten</text:p>
              <text:section text:name="structuurtekst_id1-3-2-2-4-3-2" text:style-name="structuurtekst">
                <text:p text:style-name="al">Artikel 7.3 van de Verordening bepaalt een aantal omstandigheden waar het college in ieder geval rekening mee moet houden bij de boordeling of van de huisgenoot gebruikelijke hulp kan worden gevergd.</text:p>
              </text:section>
              <text:section text:name="artikel_id1-3-2-2-4-3-3" text:style-name="artikel">
                <text:p text:style-name="artikel_kop_titel"><text:span text:style-name="artikel_kop_label">Artikel</text:span> <text:span text:style-name="artikel_kop_nr">4.3</text:span> De aard en de omvang van de ondersteuningsbehoefte van de cliënt</text:p>
                <text:p text:style-name="al">Het college inventariseert als eerste de hier genoemde omstandigheden:</text:p>
                <text:p text:style-name="al">De aard</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Het college houdt in ieder geval rekening met hulp bij (of het overnemen) van activiteiten of taken die naar algemene maatstaven in de persoonlijke levenssfeer onderling aan elkaar moet worden geboden. Zie verder artikel 4.4 ‘de aard van de relatie van de persoon binnen de leefeenheid met de cliënt’ van deze beleidsregels.</text:p>
                <text:p text:style-name="al">De omvang</text:p>
                <text:p text:style-name="al">Ook de omvang van de ondersteuningsbehoefte kan divers van aard zijn. Zo kan de cliënt zijn aangewezen op permanent toezicht, hetgeen zware eisen kan stellen aan de persoon van wie gebruikelijk hulp wordt gevergd. Daarnaast kan de totale omvang van de ondersteuningsbehoefte met zich meebrengen dat (deels) niet meer van gebruikelijke hulp kan worden gesproken. De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text:p>
                <text:p text:style-name="al">Kortdurende of een langdurige ondersteuningsbehoefte</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s er sprake van hulp bij (of het overnemen van) activiteiten of taken die naar algemene maatstaven in de persoonlijke levenssfeer onderling aan elkaar geboden moet worden, dan is het in principe niet van belang of er sprake is van een kortdurende of een langdurige ondersteuningsbehoefte.</text:p>
                <text:p text:style-name="al">Tijdelijk overnemen huishoudelijke werkzaamheden</text:p>
                <text:p text:style-name="al">Bij het tijdelijk overnemen van huishoudelijke werkzaamheden wordt in principe geen onderscheid gemaakt tussen een kortdurende of een langdurige ondersteuningsbehoefte. Dat is in lijn met de regels zoals die golden onder de Wmo 2007. Wel kunnen individuele omstandigheden ertoe leiden dat geen gebruikelijke hulp wordt verlangd.</text:p>
                <text:p text:style-name="al"/>
              </text:section>
              <text:section text:name="artikel_id1-3-2-2-4-3-4" text:style-name="artikel">
                <text:p text:style-name="artikel_kop_titel"><text:span text:style-name="artikel_kop_label">Artikel</text:span> <text:span text:style-name="artikel_kop_nr">4.4</text:span> De aard van de relatie van de persoon binnen de leefeenheid met de cliënt</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gebruikelijke hulp tussen echtgenoten/[artners van elkaar, kinderen ten opzichte van hun ouders en huisgenoten die bijvoorbeeld geen bloedverwantschap hebben met de cliënt. </text:p>
              </text:section>
              <text:section text:name="artikel_id1-3-2-2-4-3-5" text:style-name="artikel">
                <text:p text:style-name="artikel_kop_titel"><text:span text:style-name="artikel_kop_label">Artikel</text:span> <text:span text:style-name="artikel_kop_nr">4.5</text:span> Algemene maatstaven in de persoonlijke levenssfeer</text:p>
                <text:p text:style-name="al">Het college houdt rekening met hulp bij (of het overnemen van) activiteiten of taken die, naar algemene maatstaven, in de persoonlijke levenssfeer onderling van elkaar verwacht  kan worden. Voorbeelden zijn:</text:p>
                <text:p text:style-name="al">hulp bij een bezoek aan de familie, vrienden, huisarts, et cetera;</text:p>
                <text:p text:style-name="al">hulp bij of het overnemen van taken die tot een gezamenlijk huishouden behoren zoals de thuisadministratie;</text:p>
                <text:p text:style-name="al">hulp aan derden, die behoren tot de omgeving van de cliënt, in het omgaan met de beperkingen van de cliënt. Denk aan familie, vrienden, leerkracht, et cetera;</text:p>
                <text:p text:style-name="al">hulp van ouders aan kinderen, zoals toezicht bij activiteiten die kinderen normaal gesproken doen en waar zij door hun ouders bij begeleid worden, bijvoorbeeld zwemmen. Zie verder de richtlijnen in deze beleidsregels.</text:p>
                <text:p text:style-name="al">Er zijn meer voorbeelden denkbaar die ook weer afhankelijk kunnen zijn van de individuele situatie. Verder kan het zijn dat de naar algemene maatstaven geldende ‘gebruikelijke hulp’ substantieel wordt overschreden bij ouders en kinderen. Denk aan de situatie dat er sprake is van:</text:p>
                <text:p text:style-name="al">een langdurige ondersteuningsbehoefte,</text:p>
                <text:p text:style-name="al">die in vergelijking tot gezonde kinderen met een normaal ontwikkelingsprofiel,</text:p>
                <text:p text:style-name="al">substantieel wordt overschreden.</text:p>
                <text:p text:style-name="al">In die gevallen kan een maatwerkvoorziening zijn aangewezen.</text:p>
                <text:p text:style-name="al">In onderstaande opsomming wordt weergegeven wat de algemene maatstaven zijn voor geboden hulp in de persoonlijke levenssfeer:</text:p>
                <text:p text:style-name="al">
                <text:span text:style-name="nadrukondlijn">Echtgenoten/partners</text:span>
              </text:p>
                <text:p text:style-name="al">Als uitgangspunt geldt dat van echtgenoten/partners ten opzichte van elkaar meer wordt verwacht in het kader van gebruikelijke hulp dan van kinderen ten opzichte van hun ouders. Dat heeft te maken met hetgeen gebruikelijk is volgens algemene maatstaven in de persoonlijke levenssfeer; de onderhoudsplicht. Zo wordt het normaal geacht dat de ene partner de ander aanspoort tot bijvoorbeeld zelfzorg of hulp biedt bij de sociale redzaamheid. Bij elk van de terreinen die in hoofdstuk 6 van deze beleidsregels staan genoemd, zal het college zich een oordeel moeten vormen wat van echtgenoten/partners ten opzichte van elkaar mag worden verwacht.</text:p>
                <text:p text:style-name="al">
                <text:span text:style-name="nadrukondlijn">Kinderen en ouders</text:span>
              </text:p>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Bij elk van de terreinen die in hoofdstuk 6 van deze beleidsregels staan genoemd, zal het college zich een oordeel moeten vormen wat van kinderen ten opzichte van hun ouders mag worden verwacht.</text:p>
                <text:p text:style-name="al">
                <text:span text:style-name="nadrukondlijn">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Bij elk van de terreinen die in hoofdstuk 6 van deze beleidsregels staan genoemd, zal het college zich een oordeel moeten vormen wat van huisgenoten ten opzichte van elkaar mag worden verwacht.</text:p>
                <text:p text:style-name="al">
                <text:span text:style-name="nadrukondlijn">Ouders en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aan kinderen kan een Wmo-aanspraak zijn, maar structurele opvang van kinderen in beginsel niet.</text:p>
              </text:section>
              <text:section text:name="artikel_id1-3-2-2-4-3-6" text:style-name="artikel">
                <text:p text:style-name="artikel_kop_titel"><text:span text:style-name="artikel_kop_label">Artikel</text:span> <text:span text:style-name="artikel_kop_nr">4.6</text:span> Uitgangspunten zorgplicht </text:p>
                <text:p text:style-name="al">
                <text:span text:style-name="nadrukondlijn">Kinderen van 0 tot 3 jaar</text:span>
              </text:p>
                <text:p text:style-name="al">hebben bij alle activiteiten zorg van een ouder nodig;</text:p>
                <text:p text:style-name="al">ouderlijk toezicht is zeer nabij nodig;</text:p>
                <text:p text:style-name="al">zijn in toenemende mate zelfstandig in bewegen en verplaatsen;</text:p>
                <text:p text:style-name="al">hebben begeleiding en stimulans nodig bij hun psychomotorische ontwikkeling;</text:p>
                <text:p text:style-name="al">hebben een beschermende woonomgeving nodig, waarin de fysieke en sociale veiligheid is gewaarborgd en een passend pedagogisch klimaat wordt geboden.</text:p>
                <text:p text:style-name="al">
                <text:span text:style-name="nadrukondlijn">Kinderen van 3 tot 5 jaar</text:span>
              </text:p>
                <text:p text:style-name="al">kunnen niet zonder toezicht van volwassenen. Dit toezicht kan binnenshuis korte tijd op gehoorafstand (bijv. ouder kan was ophangen in andere kamer);</text:p>
                <text:p text:style-name="al">hebben begeleiding en stimulans nodig bij hun psychomotorische ontwikkeling;</text:p>
                <text:p text:style-name="al">kunnen zelf zitten, en op gelijkvloerse plaatsen zelf staan en lopen;</text:p>
                <text:p text:style-name="al">ontvangen zindelijkheidstraining van ouders/verzorgers;</text:p>
                <text:p text:style-name="al">hebben gedeeltelijk hulp en volledig stimulans en toezicht nodig bij aan- en uitkleden, eten en wassen, in en uit bed komen, dag- en nachtritme en dagindeling bepalen;</text:p>
                <text:p text:style-name="al">hebben begeleiding nodig bij hun spel en vrijetijdsbesteding;</text:p>
                <text:p text:style-name="al">zijn niet in staat zich zonder begeleiding in het verkeer te begeven;</text:p>
                <text:p text:style-name="al">hebben een beschermende woonomgeving nodig, waarin de fysieke en sociale veiligheid is gewaarborgd en een passend pedagogisch klimaat wordt geboden.</text:p>
                <text:p text:style-name="al">
                <text:span text:style-name="nadrukondlijn">Kinderen van 5 tot 12 jaar</text:span>
              </text:p>
                <text:p text:style-name="al">hebben een reguliere dagbesteding op school, oplopend van 22 tot 25 uur/week;</text:p>
                <text:p text:style-name="al">kunnen niet zonder toezicht van volwassenen. Dit toezicht kan op enige afstand (bijv. kind kan buitenspelen in directe omgeving van de woning als ouder thuis is);</text:p>
                <text:p text:style-name="al">hebben toezicht nodig en nog maar weinig hulp bij hun persoonlijke verzorging </text:p>
                <text:p text:style-name="al">hebben begeleiding en stimulans nodig bij hun psychomotorische ontwikkeling;</text:p>
                <text:p text:style-name="al">zijn overdag zindelijk, en 's nachts merendeels ook; ontvangen zonodig zindelijkheidstraining van de ouders/verzorgers;</text:p>
                <text:p text:style-name="al">hebben begeleiding van een volwassene nodig in het verkeer wanneer zij van en naar school, activiteiten ter vervanging van school of vrije tijdsbesteding gaan.</text:p>
                <text:p text:style-name="al">hebben een beschermende woonomgeving nodig waarin de fysieke en sociale veiligheid is gewaarborgd en een passend pedagogisch klimaat wordt geboden.</text:p>
                <text:p text:style-name="al">
                <text:span text:style-name="nadrukondlijn">Kinderen van 12 tot 18 jaar</text:span>
              </text:p>
                <text:p text:style-name="al">hebben geen voortdurend toezicht nodig van volwassenen;</text:p>
                <text:p text:style-name="al">kunnen vanaf 12 jaar enkele uren alleen gelaten worden;</text:p>
                <text:p text:style-name="al">kunnen vanaf 16 jaar dag en nacht alleen gelaten worden;</text:p>
                <text:p text:style-name="al">kunnen vanaf 18 jaar zelfstandig wonen;</text:p>
                <text:p text:style-name="al">hebben bij hun persoonlijke verzorging geen hulp en maar weinig toezicht nodig;</text:p>
                <text:p text:style-name="al">hebben tot 18 jaar een reguliere dagbesteding op school/opleiding;</text:p>
                <text:p text:style-name="al">hebben begeleiding en stimulans nodig bij ontplooiing en ontwikkeling (bv. huiswerk of het zelfstandig gaan wonen).</text:p>
                <text:p text:style-name="al">hebben tot 17 jaar een beschermende woonomgeving nodig waarin de fysieke en sociale veiligheid is gewaarborgd en een passend pedagogisch klimaat wordt geboden.</text:p>
                <text:p text:style-name="al">Er zijn meer voorbeelden denkbaar. Verder kan het zijn dat de naar algemene maatstaven geldende ‘gebruikelijke hulp’ substantieel wordt overschreden bij ouders en kinderen. In die gevallen kan een maatwerkvoorziening zijn aangewezen, tenzij aanspraak bestaat op begeleiding of persoonlijke verzorging op grond van de Jeugdwet.</text:p>
              </text:section>
              <text:section text:name="artikel_id1-3-2-2-4-3-7" text:style-name="artikel">
                <text:p text:style-name="artikel_kop_titel"><text:span text:style-name="artikel_kop_label">Artikel</text:span> <text:span text:style-name="artikel_kop_nr">4.7</text:span> De leeftijd en de ontwikkelingsfase van inwonende kinderen</text:p>
                <text:p text:style-name="al">Als de cliënt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text:p>
              </text:section>
              <text:section text:name="artikel_id1-3-2-2-4-3-8" text:style-name="artikel">
                <text:p text:style-name="artikel_kop_titel"><text:span text:style-name="artikel_kop_label">Artikel</text:span> <text:span text:style-name="artikel_kop_nr">4.8</text:span> Kinderen binnen de leefeenheid</text:p>
                <text:p text:style-name="al">In geval de leefeenheid van de cliënt mede bestaat uit kinderen, dan gaat het college er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In individuele gevallen kan ook andere hulp of ondersteuning van het meerderjarige kind aan de ouder(s) onder de gebruikelijke hulp vallen. Verder gelden de volgende uitgangspunten:</text:p>
                <text:p text:style-name="al">Kinderen tot 5 jaar leveren geen bijdrage aan de huishouding.</text:p>
                <text:p text:style-name="al">Kinderen tussen 5-12 jaar worden naar hun eigen mogelijkheden betrokken bij lichte huishoudelijke werkzaamheden als opruimen, tafeldekken/afruimen, afwassen/afdrogen, boodschap doen, kleding in de wasmand gooien.</text:p>
                <text:p text:style-name="al">Kinderen vanaf 13 jaar kunnen, naast bovengenoemde taken, hun eigen kamer op orde houden, d.w.z. rommel opruimen, stofzuigen, bed verschonen.</text:p>
              </text:section>
              <text:section text:name="artikel_id1-3-2-2-4-3-9" text:style-name="artikel">
                <text:p text:style-name="artikel_kop_titel"><text:span text:style-name="artikel_kop_label">Artikel</text:span> <text:span text:style-name="artikel_kop_nr">4.9</text:span> De leerbaarheid van de cliënt en/of de personen van wie gebruikelijke hulp kan worden gevergd</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al">Voor zover een partner, ouder, volwassen kind en/of elke andere volwassen huisgenoot geobjectiveerde beperkingen heeft en/of kennis dan wel vaardigheden mist om gebruikelijke hulp aan de cliënt te bieden en deze vaardigheden niet kan aanleren, wordt van hen geen gebruikelijke hulp verwacht.</text:p>
              </text:section>
              <text:section text:name="artikel_id1-3-2-2-4-3-10" text:style-name="artikel">
                <text:p text:style-name="artikel_kop_titel"><text:span text:style-name="artikel_kop_label">Artikel</text:span> <text:span text:style-name="artikel_kop_nr">4.10</text:span> De verhouding tussen de draaglast en de draagkracht</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text:p>
              </text:section>
              <text:section text:name="artikel_id1-3-2-2-4-3-11" text:style-name="artikel">
                <text:p text:style-name="artikel_kop_titel"><text:span text:style-name="artikel_kop_label">Artikel</text:span> <text:span text:style-name="artikel_kop_nr">4.11</text:span> Omvang planbare en onplanbare hulp</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verwacht wordt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Zie verder onder artikel 4.13 ‘voorkomen of oplossen overbelasting’ van deze beleidsregels.</text:p>
              </text:section>
              <text:section text:name="artikel_id1-3-2-2-4-3-12" text:style-name="artikel">
                <text:p text:style-name="artikel_kop_titel"><text:span text:style-name="artikel_kop_label">Artikel</text:span> <text:span text:style-name="artikel_kop_nr">4.12</text:span> Dreigende overbelasting</text:p>
                <text:p text:style-name="al">Bij een beroep op (dreigende) overbelasting van de huisgenoot moet dat door de cliënt aannemelijk worden gemaakt en dan rust op het college de plicht daar onderzoek naar in te stellen. De betreffende huisgenoot is dan overigens wel verplicht zijn medewerking te verlenen aan een onderzoek. Weigert hij dit, dan kan het recht op een maatwerkvoorziening niet worden vastgesteld.</text:p>
              </text:section>
              <text:section text:name="artikel_id1-3-2-2-4-3-13" text:style-name="artikel">
                <text:p text:style-name="artikel_kop_titel"><text:span text:style-name="artikel_kop_label">Artikel</text:span> <text:span text:style-name="artikel_kop_nr">4.13</text:span> Voorkomen of oplossen overbelasting</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tenzij daar bezwaren tegen bestaan. Bijvoorbeeld omdat iemand niet door anderen (derden) verpleegd of verzorgd wil worden maar door de mantelzorger. Bij de beoordeling weegt het college mee of de aanspraak op een maatwerkvoorziening wordt voorkomen. Voor zover de (dreigende) overbelasting wordt veroorzaakt door maatschappelijke activiteiten buiten de gebruikelijke hulp, wel of niet in combinatie met een fulltime school- of werkweek, gaat het verlenen van gebruikelijke hulp voor op die maatschappelijke activiteiten.</text:p>
              </text:section>
            </text:section>
            <text:section text:name="paragraaf_id1-3-2-2-4-4" text:style-name="paragraaf">
              <text:p text:style-name="paragraaf_kop"><text:span text:style-name="label">Paragraaf</text:span> <text:span text:style-name="nr">3</text:span> Boven-gebruikelijke hulp</text:p>
              <text:section text:name="structuurtekst_id1-3-2-2-4-4-2" text:style-name="structuurtekst">
                <text:p text:style-name="al">Verder kan het zijn dat de naar algemene maatstaven geldende ‘gebruikelijke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Zie ook bijlage uitgangspunten zorg ouders voor kinderen bij de beleidsregels. Het is echter niet zo dat het college in beleidsregels kan vaststellen hoeveel hulp nu precies algemeen gebruikelijk is. Onder de AWBZ heeft de Centrale Raad van Beroep daar uitspraken over gedaan (CRVB:2013:BZ9358 AWBZ-T en CRVB:2014:134 AWBZ). Aangenomen wordt dat deze van overeenkomstige toepassing zijn voor de Wmo 2015. Dit was overigens voor de VNG aanleiding om de definitieve versie van de modelverordening Wmo 2015 aan te passen. Het college moet de omstandigheden van het individuele geval wegen. In voorkomende gevallen kan een maatwerkvoorziening zijn aangewezen, tenzij (bij kinderen) aanspraak bestaat op begeleiding of persoonlijke verzorging op grond van de Jeugdwet.</text:p>
              </text:section>
            </text:section>
            <text:section text:name="paragraaf_id1-3-2-2-4-5" text:style-name="paragraaf">
              <text:p text:style-name="paragraaf_kop"><text:span text:style-name="label">Paragraaf</text:span> <text:span text:style-name="nr">4</text:span> Onderzoek dreigende overbelasting</text:p>
              <text:section text:name="artikel_id1-3-2-2-4-5-2" text:style-name="artikel">
                <text:p text:style-name="artikel_kop_titel"><text:span text:style-name="artikel_kop_label">Artikel</text:span> <text:span text:style-name="artikel_kop_nr">4.14</text:span> Algemeen</text:p>
                <text:p text:style-name="al">Het college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section>
              <text:section text:name="artikel_id1-3-2-2-4-5-3" text:style-name="artikel">
                <text:p text:style-name="artikel_kop_titel"><text:span text:style-name="artikel_kop_label">Artikel</text:span> <text:span text:style-name="artikel_kop_nr">4.15</text:span> Factoren die van invloed zijn op de draagkracht:</text:p>
                <text:p text:style-name="al">lichamelijke conditie huisgenoot</text:p>
                <text:p text:style-name="al">geestelijke conditie huisgenoot</text:p>
                <text:p text:style-name="al">wijze van omgaan met problemen (coping)</text:p>
                <text:p text:style-name="al">motivatie voor ondersteunings- en/of zorgtaak</text:p>
                <text:p text:style-name="al">sociaal netwerk</text:p>
              </text:section>
              <text:section text:name="artikel_id1-3-2-2-4-5-4" text:style-name="artikel">
                <text:p text:style-name="artikel_kop_titel"><text:span text:style-name="artikel_kop_label"/> <text:span text:style-name="artikel_kop_nr"/> 
                  <text:span text:style-name="nadrukcur">Artikel 4.16 </text:span>
                  <text:span text:style-name="nadrukcur">Factoren die van invloed zijn op de draaglast:</text:span>
                </text:p>
                <text:p text:style-name="al">omvang en mate van (on)planbaarheid van ondersteuningstaken; ziektebeeld en prognose</text:p>
                <text:p text:style-name="al">inzicht van persoon in ziektebeeld van de cliënt</text:p>
                <text:p text:style-name="al">woonsituatie</text:p>
                <text:p text:style-name="al">bijkomende sociale problemen</text:p>
                <text:p text:style-name="al">bijkomende emotionele problemen</text:p>
                <text:p text:style-name="al">bijkomende relationele problemen</text:p>
                <text:p text:style-name="al">Het kan soms heel duidelijk zijn dat de huisgenoot overbelast is. Is dit minder duidelijk, dan zal dit in het vraagverhelderings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section>
              <text:section text:name="artikel_id1-3-2-2-4-5-5" text:style-name="artikel">
                <text:p text:style-name="artikel_kop_titel"><text:span text:style-name="artikel_kop_label">Artikel</text:span> <text:span text:style-name="artikel_kop_nr">4.17</text:span> Het onderzoeken van overbelasting</text:p>
                <text:p text:style-name="al">Onderzoeksvragen die de Wmo-consulent zouden kunnen helpen bij het verkrijgen van een indruk over de eventuele overbelasting van de huisgenoot:</text:p>
                <text:p text:style-name="al">Wat zegt de huisgenoot er zelf over, hoe ervaart hij of zij het ondersteunen en/of bieden van zorg?</text:p>
                <text:p text:style-name="al">Hoe is de (lichamelijke en geestelijke) gezondheid van de huisgenoot?</text:p>
                <text:p text:style-name="al">Zijn er signalen van overbelasting: nervositeit, vermoeidheid?</text:p>
                <text:p text:style-name="al">Heeft de huisgenoot een uitlaatklep? Heeft hij of zij de mogelijkheid om activiteiten buitenshuis te doen?</text:p>
                <text:p text:style-name="al">Kan iemand zijn verhaal kwijt bij vrienden, familie of professionals? Wordt er respijtzorg geboden zodat de huisgenoot even op adem kan komen?</text:p>
                <text:p text:style-name="al">Hoe is de relatie tussen de huisgenoot en de cliënt? Hoe stelt de cliënt zich op, veeleisend of juist dankbaar? Kan de huisgenoot grenzen aangeven en ‘nee’ zeggen? Is er irritatie tussen de huisgenoot en de cliënt?</text:p>
                <text:p text:style-name="al">Heeft de huisgenoot inzicht in de beperkingen van de cliënt? (Als men weet dat bepaald gedrag uit bijvoorbeeld een ziekte of aandoening voortkomt, kan het gemakkelijker zijn dat gedrag te accepteren)</text:p>
                <text:p text:style-name="al">Hoeveel tijd heeft de huisgenoot? Heeft iemand een baan, een eigen gezin, een ander familielid dat ondersteuning of zorg (verpleging en verzorging) behoeft? Voorbeeld. Een echtgenoot ondervindt beperkingen terwijl zijn vrouw ook al voor haar ouders zorgt.</text:p>
                <text:p text:style-name="al">Is de ondersteuning of de zorg te plannen of is er continu controle en toezicht nodig?</text:p>
                <text:p text:style-name="al">Hoe is de prognose? (Een terminale situatie is altijd zwaar, maar een situatie die langdurig en stabiel is, kan ook veeleisend zijn)</text:p>
                <text:p text:style-name="al">Wat zijn de knelpunten in de ondersteuning en/of de zorg?</text:p>
                <text:p text:style-name="al">Hoe is de woonsituatie? Woont men afgelegen, of in een flat zonder lift zodat de cliënt en de huisgenoot min of meer samen opgesloten zitten.</text:p>
              </text:section>
              <text:section text:name="artikel_id1-3-2-2-4-5-6" text:style-name="artikel">
                <text:p text:style-name="artikel_kop_titel"><text:span text:style-name="artikel_kop_label">Artikel</text:span> <text:span text:style-name="artikel_kop_nr">4.18</text:span> Symptomen die zouden kunnen wijzen op overbelasting</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Mogelijke symptomen van overbelasting zijn:</text:p>
                <text:p text:style-name="al">Gespannen spieren, vaak in schoudergordel en rug</text:p>
                <text:p text:style-name="al">Hoge bloeddruk</text:p>
                <text:p text:style-name="al">Gewrichtspijn</text:p>
                <text:p text:style-name="al">Gevoelens van slapte</text:p>
                <text:p text:style-name="al">Slapeloosheid</text:p>
                <text:p text:style-name="al">Migraine, duizeligheid</text:p>
                <text:p text:style-name="al">Spierkrampen</text:p>
                <text:p text:style-name="al">Verminderde weerstand, ziektegevoeligheid</text:p>
                <text:p text:style-name="al">Opvliegingen</text:p>
                <text:p text:style-name="al">Ademnood en gevoelens van beklemming op de borst</text:p>
                <text:p text:style-name="al">Plotseling hevig zweten</text:p>
                <text:p text:style-name="al">Gevoelens van beklemming in de hals</text:p>
                <text:p text:style-name="al">Spiertrekkingen in het gezicht</text:p>
                <text:p text:style-name="al">Verhoogde algemene prikkelbaarheid, boosheid, (verbale) agressie, zwijgen. Ongeduld</text:p>
                <text:p text:style-name="al">Vaak huilen</text:p>
                <text:p text:style-name="al">Neerslachtigheid</text:p>
                <text:p text:style-name="al">Isolering</text:p>
                <text:p text:style-name="al">Verbittering</text:p>
                <text:p text:style-name="al">Concentratieproblemen</text:p>
                <text:p text:style-name="al">Dwangmatig denken, niet meer kunnen stoppen</text:p>
                <text:p text:style-name="al">Rusteloosheid</text:p>
                <text:p text:style-name="al">Perfectionisme</text:p>
                <text:p text:style-name="al">Geen beslissingen kunnen nemen</text:p>
                <text:p text:style-name="al">Denkblokkades</text:p>
                <text:p text:style-name="al"/>
              </text:section>
            </text:section>
            <text:p text:style-name="hoofdstuk_bottom"/>
          </text:section>
          <text:section text:name="hoofdstuk_id1-3-2-2-5" text:style-name="hoofdstuk">
            <text:p text:style-name="hoofdstuk_kop"><text:span text:style-name="label">Hoofdstuk</text:span> <text:span text:style-name="nr">5</text:span> Mantelzorg</text:p>
            <text:section text:name="paragraaf_id1-3-2-2-5-2" text:style-name="paragraaf">
              <text:p text:style-name="paragraaf_kop"><text:span text:style-name="label">Paragraaf</text:span> <text:span text:style-name="nr">1</text:span> Inleiding</text:p>
              <text:section text:name="structuurtekst_id1-3-2-2-5-2-2" text:style-name="structuurtekst">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Die aanspraak kan betrekking hebben op de Wmo, verpleging en verzorging, zoals bedoeld in de Zorgverzekeringswet, of ondersteuning aan een jeugdige op grond van de Jeugdwet. Verder kan mantelzorg worden verleend aan een thuiswonende verzekerde met een indicatie tot de Wlz. In die gevallen heeft het college geen ondersteuningsplicht. Mogelijk kan aanspraak bestaan op logeeropvang in een instelling op grond van de Wlz. Wel kunnen deze verzekerden gebruik maken van algemene voorzieningen op grond van de Wmo 2015. Dergelijke voorzieningen zijn immers ‘vrij’ toegankelijk.</text:p>
              </text:section>
              <text:section text:name="artikel_id1-3-2-2-5-2-3" text:style-name="artikel">
                <text:p text:style-name="artikel_kop_titel"><text:span text:style-name="artikel_kop_label">Artikel</text:span> <text:span text:style-name="artikel_kop_nr">5.1</text:span> Wettelijk begrip</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van de wet). De hulp of zorg die door de mantelzorger wordt geboden vertegenwoordigt een wettelijke aanspraak. Die aanspraak kan betrekking hebben op de Wmo 2015, verpleging en/of verzorging zoals bedoeld in de Zvw of hulp aan een jeugdige op grond van de Jeugdwet.</text:p>
              </text:section>
            </text:section>
            <text:section text:name="paragraaf_id1-3-2-2-5-3" text:style-name="paragraaf">
              <text:p text:style-name="paragraaf_kop"><text:span text:style-name="label">Paragraaf</text:span> <text:span text:style-name="nr">2</text:span> Beleidsuitgangspunt mantelzorg</text:p>
              <text:section text:name="structuurtekst_id1-3-2-2-5-3-2" text:style-name="structuurtekst">
                <text:p text:style-name="al">Er is sprake van mantelzorg als deze intensief en langdurig wordt verleend. Daaronder wordt in principe meer dan 8 uur per week en langer dan 3 maanden verstaan. Mantelzorgers kunnen problemen ondervinden als het verlenen van ondersteuning intensief gedurende een langere periode gebeurt (vergelijk EK 2005/06, 30 131, C, p. 59).</text:p>
              </text:section>
              <text:section text:name="artikel_id1-3-2-2-5-3-3" text:style-name="artikel">
                <text:p text:style-name="artikel_kop_titel"><text:span text:style-name="artikel_kop_label">Artikel</text:span> <text:span text:style-name="artikel_kop_nr">5.2</text:span> Afstemmen</text:p>
                <text:p text:style-name="al">Anders dan in de Wlz (ook AWBZ) het geval is, kan het college bij het bepalen van de ondersteuning die iemand nodig heeft, rekening houden met de mantelzorg die hij ontvangt. Dit neemt overigens niet weg dat het bieden van mantelzorg vrijwillig is. Het college zal oog moeten hebben voor de ondersteuning die nodig is om de inzet van mantelzorg zo structureel mogelijk te laten zijn, dan wel voor wat nodig is om de mantelzorger (af en toe) te kunnen ontlasten. Dat gebeurt in ieder geval tijdens het onderzoek na de melding.</text:p>
              </text:section>
            </text:section>
            <text:section text:name="paragraaf_id1-3-2-2-5-4" text:style-name="paragraaf">
              <text:p text:style-name="paragraaf_kop"><text:span text:style-name="label">Paragraaf</text:span> <text:span text:style-name="nr">3</text:span> Mantelzorgondersteuning als respijtzorg</text:p>
              <text:section text:name="structuurtekst_id1-3-2-2-5-4-2" text:style-name="structuurtekst">
                <text:p text:style-name="al">De maatwerkvoorziening beoogt in eerste instantie de cliënt zelf adequaat te ondersteunen. Het college houdt daarbij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kortdurend verblijf, ondersteuning en dagactiviteiten of schoonmaakondersteuning. De maatwerkvoorziening als respijtzorg wordt altijd aan de cliënt toegekend. Daarvoor is overigens een bijdrage in de kosten verschuldigd, tenzij in het beleid anders is bepaald. Respijtzorg moet worden onderscheiden van:</text:p>
                <text:p text:style-name="al">de ondersteunende maatregelen die nodig zijn om een mantelzorger goed zijn werk te kunnen laten doen, en</text:p>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maatwerkvoorziening.</text:p>
                <text:p text:style-name="al">Opgemerkt wordt nog dat het college ook maatschappelijke ondersteuning aan de mantelzorger kan bieden die erop is gericht te leren omgaan met de beperkingen van de cliënt.</text:p>
              </text:section>
              <text:section text:name="artikel_id1-3-2-2-5-4-3" text:style-name="artikel">
                <text:p text:style-name="artikel_kop_titel"><text:span text:style-name="artikel_kop_label">Artikel</text:span> <text:span text:style-name="artikel_kop_nr">5.3</text:span> Ondersteuning maatregelen algemeen</text:p>
                <text:p text:style-name="al">Tijdens het gesprek onderzoekt het college de mogelijke behoefte aan maatschappelijke </text:p>
              </text:section>
              <text:section text:name="artikel_id1-3-2-2-5-4-4" text:style-name="artikel">
                <text:p text:style-name="artikel_kop_titel"><text:span text:style-name="artikel_kop_label">Artikel</text:span> <text:span text:style-name="artikel_kop_nr">5.4</text:span> Overbelasting van de mantelzorger</text:p>
                <text:p text:style-name="al">Respijtzorg in de vorm van een (tijdelijke) maatwerkvoorziening kan ook worden ingezet om overbelasting van mantelzorgers te voorkomen en/of op te vangen. Het onderzoek kan er ook op zijn gericht om te bekijken wat de mogelijkheden zijn om de overbelasting te voorkomen of te verminderen. Daar kan de inzet van andere personen uit het sociale netwerk of eventueel vrijwilligers ook een rol in spelen. De belangen en de draagkracht/draaglast van de mantelzorger worden hierbij altijd meegewogen. In geval de mantelzorger persoonlijke verzorging als bedoeld in de Zvw biedt, kan het college verlangen dat daar een aanvraag voor wordt gedaan. Deze zorg kan in natura maar ook als pgb worden toegekend. Een indicatie wordt gesteld door de wijkverpleegkundige. Hiermee kan het verlenen van een maatwerkvoorziening worden voorkomen.</text:p>
              </text:section>
              <text:section text:name="artikel_id1-3-2-2-5-4-5" text:style-name="artikel">
                <text:p text:style-name="artikel_kop_titel"><text:span text:style-name="artikel_kop_label">Artikel</text:span> <text:span text:style-name="artikel_kop_nr">5.5</text:span> Kortdurend verblijf</text:p>
                <text:p text:style-name="al">Een vorm van respijtzorg is kortdurend verblijf in een instelling (logeren in een accommodatie van een aanbieder). Deze maatwerkvoorziening wordt slechts toegekend als het in overwegende mate is gericht op het overnemen van het toezicht op de cliënt zodat de mantelzorger wordt ontlast.</text:p>
              </text:section>
              <text:section text:name="artikel_id1-3-2-2-5-4-6" text:style-name="artikel">
                <text:p text:style-name="artikel_kop_titel"><text:span text:style-name="artikel_kop_label">Artikel</text:span> <text:span text:style-name="artikel_kop_nr">5.6</text:span> Mantelzorgwoning</text:p>
                <text:p text:style-name="al">Initiatieven als mantelzorgwoningen verdienen aandacht en waar mogelijk dienen belemmeringen tot plaatsing te worden verminderd. In voorkomende gevallen moet afstemming worden gezocht met het cluster Vergunningen, Toezicht en Handhaving omdat de regels hieromtrent zijn gewijzigd.</text:p>
              </text:section>
            </text:section>
            <text:p text:style-name="hoofdstuk_bottom"/>
          </text:section>
          <text:section text:name="hoofdstuk_id1-3-2-2-6" text:style-name="hoofdstuk">
            <text:p text:style-name="hoofdstuk_kop"><text:span text:style-name="label">Hoofdstuk</text:span> <text:span text:style-name="nr">6</text:span> Ondersteuning, dagactiviteiten en kortdurend verblijf</text:p>
            <text:section text:name="paragraaf_id1-3-2-2-6-2" text:style-name="paragraaf">
              <text:p text:style-name="paragraaf_kop"><text:span text:style-name="label">Paragraaf</text:span> <text:span text:style-name="nr">1</text:span> Inleiding</text:p>
              <text:section text:name="artikel_id1-3-2-2-6-2-2" text:style-name="artikel">
                <text:p text:style-name="artikel_kop_titel"><text:span text:style-name="artikel_kop_label">Artikel</text:span> <text:span text:style-name="artikel_kop_nr">7.1</text:span> van de Verordening bepaalt dat het college aan de cliënt die aanspraak heeft op maatschappelijke ondersteuning een maatwerkvoorziening kan verlenen in de vorm van:</text:p>
                <text:p text:style-name="al">ondersteuning bij het mogelijk maken of uitvoeren van algemeen dagelijkse levensverrichtingen, een gestructureerd huishouden voeren of het bieden van deelname aan dagactiviteiten waaronder zonodig het noodzakelijke vervoer;</text:p>
                <text:p text:style-name="al">kortdurend verblijf in een instelling.</text:p>
              </text:section>
              <text:section text:name="artikel_id1-3-2-2-6-2-3" text:style-name="artikel">
                <text:p text:style-name="artikel_kop_titel"><text:span text:style-name="artikel_kop_label">Artikel</text:span> <text:span text:style-name="artikel_kop_nr">6.1</text:span> Algemene uitgangspunten</text:p>
                <text:p text:style-name="al">Artikel 7.2 van de Verordening bepaalt dat het college de maatschappelijke ondersteuning als bedoeld in dit hoofdstuk kan:</text:p>
                <text:p text:style-name="al">combineren met eigen kracht, ondersteuning vanuit het sociaal netwerk en informele hulp uit de sociale omgeving;</text:p>
                <text:p text:style-name="al">verlenen in de vorm van een totaal van afspraken zoals is overeengekomen in een ondersteuningsplan </text:p>
                <text:p text:style-name="al">Verder geldt als uitgangspunt dat een collectieve maatwerkvoorziening in principe voor gaat op een individuele maatwerkvoorziening. De achtergrond daarvan is onder meer dat een collectief aanbod goedkoper is dan een individueel aanbod. Het college is immers niet gehouden meer dan de goedkoopst passende bijdrage te verlenen (zie art. 4.2 lid 2 onder b van de Verordening). Verder kan het natuurlijk ook zo zijn dat een collectieve maatwerkvoorziening eenvoudigweg een beter passende bijdrage levert aan de zelfredzaamheid en participatie van de cliënt.</text:p>
              </text:section>
              <text:section text:name="artikel_id1-3-2-2-6-2-4" text:style-name="artikel">
                <text:p text:style-name="artikel_kop_titel"><text:span text:style-name="artikel_kop_label">Artikel</text:span> <text:span text:style-name="artikel_kop_nr">6.2</text:span> Doelgroep cliënten</text:p>
                <text:p text:style-name="al">Het spreekt voor zich dat de doelgroep die in aanmerking kan komen voor maatschappelijke ondersteuning als bedoeld in dit hoofdstuk zeer divers kan zijn. Ook kan de maatschappelijke ondersteuning gericht zijn op het ontlasten van de mantelzorger, zoals kortdurend verblijf of dagactiviteiten. Er kan dan ook geen limitatieve opsomming worden gegeven van de doelgroep. In het algemeen gaat het om cliënten die beperkingen ondervinden in hun zelfredzaamheid en participatie.</text:p>
                <text:p text:style-name="al">
                <text:span text:style-name="nadrukcur">Voorbeelden doelgroep</text:span>
              </text:p>
                <text:p text:style-name="al">Volwassenen en ouderen met somatische problematiek</text:p>
                <text:p text:style-name="al">Volwassenen en ouderen met psychiatrische problematiek</text:p>
                <text:p text:style-name="al">Volwassenen en ouderen met een verstandelijke beperking</text:p>
                <text:p text:style-name="al">Volwassenen en ouderen met een auditieve en/of visuele beperking</text:p>
                <text:p text:style-name="al">Volwassenen en ouderen met een lichamelijke beperking of chronische ziekte</text:p>
                <text:p text:style-name="al">Volwassenen en ouderen met  psychogeriatrische problematiek</text:p>
                <text:p text:style-name="al"/>
              </text:section>
              <text:section text:name="artikel_id1-3-2-2-6-2-5" text:style-name="artikel">
                <text:p text:style-name="artikel_kop_titel"><text:span text:style-name="artikel_kop_label">Artikel</text:span> <text:span text:style-name="artikel_kop_nr">6.3</text:span> Activiteiten aanbieder</text:p>
                <text:p text:style-name="al">De aanbieder kan het bieden van ondersteuning in de vorm van verschillende activiteiten doen.</text:p>
                <text:p text:style-name="al">Praktische hulp en ondersteuning bij het uitvoeren van dan wel het ondersteunen bij of oefenen van handelingen dan wel vaardigheden die gericht zijn op de zelfredzaamheid en participatie van de cliënt. Deze activiteiten kunnen betrekking hebben op het versterken, verbeteren, behouden of ondersteunen in de beperkingen op het regelvermogen van de cliënt. </text:p>
                <text:p text:style-name="al">Hieronder kan ook vallen: het inslijpen van aangeleerde vaardigheden en gedrag in het dagelijkse leven door herhaling en/of methodische interventie.</text:p>
                <text:p text:style-name="al">In het algemeen worden deze activiteiten persoonlijk (individueel) geboden, waar mogelijk kortdurend en primair gericht op het (her)krijgen van zelfregie (indien mogelijk) in het kader van zelfredzaamheid en participatie.</text:p>
              </text:section>
              <text:section text:name="artikel_id1-3-2-2-6-2-6" text:style-name="artikel">
                <text:p text:style-name="artikel_kop_titel"><text:span text:style-name="artikel_kop_label">Artikel</text:span> <text:span text:style-name="artikel_kop_nr">6.4</text:span> Verschillende terreinen</text:p>
                <text:p text:style-name="al">Ook is het zo dat de cliënt op één of meerdere terreinen beperkingen in zelfredzaamheid en participatie kan ondervinden. Voorbeelden zijn:</text:p>
                <text:p text:style-name="al">sociale redzaamheid</text:p>
                <text:p text:style-name="al">bewegen en verplaatsen</text:p>
                <text:p text:style-name="al">probleemgedrag</text:p>
                <text:p text:style-name="al">psychisch functioneren</text:p>
                <text:p text:style-name="al">geheugen- en oriëntatiestoornissen</text:p>
                <text:p text:style-name="al"/>
              </text:section>
              <text:section text:name="artikel_id1-3-2-2-6-2-7" text:style-name="artikel">
                <text:p text:style-name="artikel_kop_titel"><text:span text:style-name="artikel_kop_label">Artikel</text:span> <text:span text:style-name="artikel_kop_nr">6.5</text:span> Sociale redzaamheid</text:p>
                <text:p text:style-name="al">Bij sociale redzaamheid gaat het om de volgende aspecten:</text:p>
                <text:p text:style-name="al">begrijpen wat anderen zeggen</text:p>
                <text:p text:style-name="al">een gesprek voeren</text:p>
                <text:p text:style-name="al">zich begrijpelijk maken</text:p>
                <text:p text:style-name="al">initiëren en uitvoeren van eenvoudige taken</text:p>
                <text:p text:style-name="al">kunnen lezen, schrijven en rekenen</text:p>
                <text:p text:style-name="al">communicatiehulpmiddel gebruiken</text:p>
                <text:p text:style-name="al">dagelijkse bezigheden</text:p>
                <text:p text:style-name="al">problemen oplossen en besluiten nemen</text:p>
                <text:p text:style-name="al">dagelijkse routine regelen</text:p>
                <text:p text:style-name="al">zelf geld beheren</text:p>
                <text:p text:style-name="al">initiëren en uitvoeren van complexere taken</text:p>
                <text:p text:style-name="al">zelf administratieve zaken bijhouden</text:p>
              </text:section>
              <text:section text:name="artikel_id1-3-2-2-6-2-8" text:style-name="artikel">
                <text:p text:style-name="artikel_kop_titel"><text:span text:style-name="artikel_kop_label">Artikel</text:span> <text:span text:style-name="artikel_kop_nr">6.6</text:span> Activiteiten dagelijks leven/persoonlijke verzorging in combinatie met ondersteuning</text:p>
                <text:p text:style-name="al">De ADL is gericht op het verlenen van hulp vooral bestaande uit:</text:p>
                <text:p text:style-name="al">in en uit bed komen</text:p>
                <text:p text:style-name="al">aan- en uitkleden</text:p>
                <text:p text:style-name="al">bewegen</text:p>
                <text:p text:style-name="al">lopen</text:p>
                <text:p text:style-name="al">gaan zitten en weer opstaan</text:p>
                <text:p text:style-name="al">lichamelijke hygiëne</text:p>
                <text:p text:style-name="al">toiletbezoek</text:p>
                <text:p text:style-name="al">eten/drinken</text:p>
                <text:p text:style-name="al">medicijnen innemen</text:p>
                <text:p text:style-name="al">ontspanning</text:p>
                <text:p text:style-name="al">sociaal contact</text:p>
                <text:p text:style-name="al"/>
              </text:section>
              <text:section text:name="artikel_id1-3-2-2-6-2-9" text:style-name="artikel">
                <text:p text:style-name="artikel_kop_titel"><text:span text:style-name="artikel_kop_label">Artikel</text:span> <text:span text:style-name="artikel_kop_nr">6.7</text:span> Bewegen en verplaatsen</text:p>
                <text:p text:style-name="al">Bij zich bewegen en verplaatsen gaat het om de volgende aspecten:</text:p>
                <text:p text:style-name="al">lichaamspositie handhaven</text:p>
                <text:p text:style-name="al">grove hand- en armbewegingen maken</text:p>
                <text:p text:style-name="al">fijne handbewegingen maken</text:p>
                <text:p text:style-name="al">lichtere voorwerpen tillen</text:p>
                <text:p text:style-name="al">gecoördineerd bewegingen maken met benen en voeten</text:p>
                <text:p text:style-name="al">lichaamspositie veranderen</text:p>
                <text:p text:style-name="al">trap op en af gaan zonder hulp(middelen)</text:p>
                <text:p text:style-name="al">zich verplaatsen met hulp(middelen)</text:p>
                <text:p text:style-name="al">voortbewegen binnenshuis, zonder hulp(middelen)</text:p>
                <text:p text:style-name="al">gebruik maken van openbaar vervoer</text:p>
                <text:p text:style-name="al">eigen vervoermiddel gebruiken</text:p>
                <text:p text:style-name="al">voortbewegen buitenshuis zonder hulp(middelen)</text:p>
                <text:p text:style-name="al">korte afstanden lopen</text:p>
                <text:p text:style-name="al">zwaardere voorwerpen tillen</text:p>
              </text:section>
              <text:section text:name="artikel_id1-3-2-2-6-2-10" text:style-name="artikel">
                <text:p text:style-name="artikel_kop_titel"><text:span text:style-name="artikel_kop_label">Artikel</text:span> <text:span text:style-name="artikel_kop_nr">6.8</text:span> Gedragsproblemen</text:p>
                <text:p text:style-name="al">Bij gedragsproblemen gaat het om de volgende aspecten:</text:p>
                <text:p text:style-name="al">destructief gedrag (gericht op zichzelf en/of de ander, zowel letterlijk als figuurlijk)</text:p>
                <text:p text:style-name="al">dwangmatig gedrag</text:p>
                <text:p text:style-name="al">lichamelijk agressief gedrag</text:p>
                <text:p text:style-name="al">manipulatief gedrag</text:p>
                <text:p text:style-name="al">verbaal agressief gedrag</text:p>
                <text:p text:style-name="al">zelfverwondend of zelfbeschadigend gedrag</text:p>
                <text:p text:style-name="al">grensoverschrijdend seksueel gedrag</text:p>
                <text:p text:style-name="al"/>
              </text:section>
              <text:section text:name="artikel_id1-3-2-2-6-2-11" text:style-name="artikel">
                <text:p text:style-name="artikel_kop_titel"><text:span text:style-name="artikel_kop_label">Artikel</text:span> <text:span text:style-name="artikel_kop_nr">6.9</text:span> Psychisch functioneren</text:p>
                <text:p text:style-name="al">Bij psychisch functioneren gaat het om de volgende aspecten:</text:p>
                <text:p text:style-name="al">concentratie</text:p>
                <text:p text:style-name="al">geheugen en denken</text:p>
                <text:p text:style-name="al">perceptie van omgeving</text:p>
              </text:section>
              <text:section text:name="artikel_id1-3-2-2-6-2-12" text:style-name="artikel">
                <text:p text:style-name="artikel_kop_titel"><text:span text:style-name="artikel_kop_label">Artikel</text:span> <text:span text:style-name="artikel_kop_nr">6.10</text:span> Oriëntatiestoornissen</text:p>
                <text:p text:style-name="al">Bij oriëntatiestoornissen gaat het om de volgende aspecten:</text:p>
                <text:p text:style-name="al">oriëntatie in persoon</text:p>
                <text:p text:style-name="al">oriëntatie in ruimte</text:p>
                <text:p text:style-name="al">oriëntatie in tijd</text:p>
                <text:p text:style-name="al">oriëntatie naar plaats</text:p>
              </text:section>
              <text:section text:name="artikel_id1-3-2-2-6-2-13" text:style-name="artikel">
                <text:p text:style-name="artikel_kop_titel"><text:span text:style-name="artikel_kop_label">Artikel</text:span> <text:span text:style-name="artikel_kop_nr">6.11</text:span> Mate van de beperkingen</text:p>
                <text:p text:style-name="al">In het algemeen geldt dat het college op basis van de mate van de beperkingen in de zelfredzaamheid en participatie, het gespreksverslag, ondersteuningsplan en eventueel het persoonlijk plan, zal moeten beoordelen op welke maatwerkvoorziening de cliënt is aangewezen. Daarbij wordt onderscheid gemaakt in drie categorieën: middel, zwaar en intensief. De categorieën zijn gebaseerd op de indeling in klassen en de tarievenstructuur van de Nederlandse Zorg Autoriteit in 2014.</text:p>
                <text:p text:style-name="al">Om te beoordelen welke categorie wordt toegekend, wordt gekeken naar het aantal uren ondersteuning of het aantal dagdelen dagactiviteiten dat minimaal nodig is voor de zelfredzaamheid of participatie in aanvulling op informele zorg en/of in combinatie met het gebruik van algemene voorzieningen. Het uitgangspunt is om zo licht mogelijke ondersteuning te bieden tenzij dat niet verantwoord is.</text:p>
                <text:p text:style-name="al">Aan het inzetten van de categorie zwaar of intensief kan een termijn worden verbonden waarop de ondersteuning wordt afgeschaald naar de categorie middel. Een overzicht van de tarifering staat weergegeven in bijlage 2 van het Besluit Maatschappelijke ondersteuning gemeente Urk.</text:p>
              </text:section>
            </text:section>
            <text:section text:name="paragraaf_id1-3-2-2-6-3" text:style-name="paragraaf">
              <text:p text:style-name="paragraaf_kop"><text:span text:style-name="label">Paragraaf</text:span> <text:span text:style-name="nr">2</text:span> Beoordelingskader</text:p>
              <text:section text:name="structuurtekst_id1-3-2-2-6-3-2" text:style-name="structuurtekst">
                <text:p text:style-name="al">Het college neemt bij de beoordeling van de aanspraak het gespreksverslag en ondersteuningsplan en indien aanwezig het persoonlijk plan als uitgangspunt.</text:p>
                <text:p text:style-name="al">Heeft de cliënt geobjectiveerde beperkingen in zijn behoefte aan maatschappelijke ondersteuning als bedoeld in dit hoofdstuk?</text:p>
                <text:p text:style-name="al">Wat zijn de resultaten die de cliënt wil bereiken om zijn zelfredzaamheid en participatie te versterken, verbeteren of te behouden?</text:p>
                <text:p text:style-name="al">Welke mogelijkheden heeft de cliënt zelf (al dan niet met hulp met anderen, algemene en/of algemeen gebruikelijke voorzieningen) om zijn zelfredzaamheid en participatie te versterken, te verbeteren of te behouden?</text:p>
                <text:p text:style-name="al">In bijlage 1 zijn de criteria aangeven welk product het meest passend is voor een cliënt. Deze producten zijn ondersteuning, ondersteuning speciaal, dagactiviteiten, kortdurend verblijf en persoonlijke verzorging.</text:p>
                <text:p text:style-name="al">
                <text:span text:style-name="nadrukcur">Voorbeeld</text:span>
              </text:p>
                <text:p text:style-name="al">Het college beoordeelt of de cliënt, gelet op de mate van zelfredzaamheid, aangewezen is op een maatwerkvoorziening, zie hoofdstuk 3 van deze beleidsregels. Het kan zijn dat gebruikmaking van bijvoorbeeld deelname aan dagactiviteiten leidt tot het versterken, verbeteren of behouden van de zelfredzaamheid en participatie. Uitgangspunt is dat het college zich op het standpunt kan stellen dat dit ook een passende bijdrage is in plaats van het verlenen van een maatwerkvoorziening. Dat is vanzelfsprekend telkens afhankelijk van de individuele situatie.</text:p>
                <text:p text:style-name="al">Als bovenstaande mogelijkheden niet leiden tot een passende bijdrage aan de zelfredzaamheid en participatie, dan komt de beoordeling van een maatwerkvoorziening aan de orde.</text:p>
                <text:p text:style-name="al">Welke weigeringsgronden of beperkende voorwaarden zijn van toepassing volgens de Verordening?</text:p>
                <text:p text:style-name="al">Welke mogelijkheden kan het college bieden om de gewenste resultaten (passende bijdrage) te bereiken via een kortdurende maatwerkvoorziening, een collectieve- of individuele maatwerkvoorziening?</text:p>
                <text:p text:style-name="al">
                <text:span text:style-name="nadrukcur">Voorbeeld</text:span>
              </text:p>
                <text:p text:style-name="al">De Verordening bepaalt specifieke criteria om in aanmerking te komen voor maatschappelijke ondersteuning of waarop de maatschappelijke ondersteuning is gericht. Voor ondersteuning en/of dagactiviteiten geldt dat de cliënt daarvoor niet in aanmerking komt voor zover tot de leefeenheid van de cliënt één of meer personen behoren die naar oordeel van het college gebruikelijke hulp kunnen verlenen. Zie daarvoor hoofdstuk 4 van deze beleidsregels.</text:p>
              </text:section>
            </text:section>
            <text:section text:name="paragraaf_id1-3-2-2-6-4" text:style-name="paragraaf">
              <text:p text:style-name="paragraaf_kop"><text:span text:style-name="label">Paragraaf</text:span> <text:span text:style-name="nr">3</text:span> Ondersteuning, dagactiviteiten en kortdurend verblijf</text:p>
              <text:section text:name="structuurtekst_id1-3-2-2-6-4-2" text:style-name="structuurtekst">
                <text:p text:style-name="al">De cliënt kan hiervoor in aanmerking komen indien dit bijdraagt aan het behouden of mogelijk verbeteren van diens zelfredzaamheid en participatie. Daar waar mogelijk wordt deze geboden in combinatie met de inzet van informele zorg. De ondersteuning wordt slechts verleend indien de te bereiken resultaten zijn gericht op:</text:p>
                <text:p text:style-name="al">het zo lang mogelijk op verantwoorde wijze in de eigen leefomgeving kunnen blijven wonen voor zover het deelname aan dagactiviteiten betreft;</text:p>
                <text:p text:style-name="al">het zo lang mogelijk op verantwoorde wijze zelfstandig in de eigen leefomgeving kunnen blijven wonen voor zover het ondersteuning betreft;</text:p>
                <text:p text:style-name="al">zoveel mogelijk in aanvaardbare mate met anderen kunnen meedoen in de maatschappij.</text:p>
                <text:p text:style-name="al">Deze uitgangspunten vormen de schakel met de toegang tot de Wet langdurige zorg (zie ook de inleiding van deze beleidsregels). Onder de leefomgeving van de cliënt hoeft dus niet zonder meer ‘het zelfstandig wonen in de eigen woning’ te worden verstaan. Het college houdt bij de beoordeling van de aanspraak rekening met de omstandigheid dat de cliënt zelfstandig woont of wil blijven wonen. Het spreekt voor zich dat een cliënt die alleen woont een andere ondersteuningsbehoefte heeft of kan hebben dan een cliënt die deel uitmaakt van een leefeenheid. In het laatstgenoemde geval zal er doorgaans ook sprake zijn van (enige vorm van) gebruikelijke hulp. Zie daarvoor hoofdstuk 4 van deze beleidsregels.</text:p>
                <text:p text:style-name="al"/>
              </text:section>
              <text:section text:name="artikel_id1-3-2-2-6-4-3" text:style-name="artikel">
                <text:p text:style-name="artikel_kop_titel"><text:span text:style-name="artikel_kop_label">Artikel</text:span> <text:span text:style-name="artikel_kop_nr">6.12</text:span> Ondersteuning en/of dagactiviteiten</text:p>
                <text:p text:style-name="al">De maatschappelijke ondersteuning vindt plaats in de vorm van praktische hulp en ondersteuning bij het uitvoeren dan wel het ondersteunen bij/oefenen van handelingen/vaardigheden die zelfredzaamheid en participatie tot doel hebben. Hiertoe behoort ook compenseren of herstellen van het beperkte of afwezige regelvermogen van de cliënt, waardoor hij onvoldoende of geen regie over het eigen leven kan voeren. Ook kan hiertoe behoren het toepassen en inslijpen van aangeleerde vaardigheden en gedrag in het dagelijkse leven door herhaling en methodische interventie. Dat kan individueel worden geboden, waar mogelijk kortdurend en primair gericht op het (her)krijgen van zelfregie, zelfredzaamheid en participatie.</text:p>
                <text:p text:style-name="al"/>
              </text:section>
              <text:section text:name="artikel_id1-3-2-2-6-4-4" text:style-name="artikel">
                <text:p text:style-name="artikel_kop_titel"><text:span text:style-name="artikel_kop_label">Artikel</text:span> <text:span text:style-name="artikel_kop_nr">6.13</text:span> Zelfredzaamheid en participatie</text:p>
                <text:p text:style-name="al">Bij de eerder genoemde terreinen kan de mate van zelfredzaamheid en participatie betrekking hebben op een aantal resultaten.</text:p>
                <text:p text:style-name="al"/>
              </text:section>
              <text:section text:name="artikel_id1-3-2-2-6-4-5" text:style-name="artikel">
                <text:p text:style-name="artikel_kop_titel"><text:span text:style-name="artikel_kop_label">Artikel</text:span> <text:span text:style-name="artikel_kop_nr">6.14</text:span> Resultaten opbouwen van sociaal netwerk cliënt</text:p>
                <text:p text:style-name="al">Cliënt heeft gezond sociaal netwerk en vervult daarbinnen een passende sociale rol</text:p>
                <text:p text:style-name="al">Cliënt is in staat een beroep te doen op personen in zijn/haar sociaal netwerk</text:p>
                <text:p text:style-name="al">Cliënt kan eigen problematiek in relatie tot sociale netwerk hanteren</text:p>
                <text:p text:style-name="al">Bij bemoeizorg: cliënt staat open voor opbouw sociaal netwerk</text:p>
                <text:p text:style-name="al"/>
              </text:section>
              <text:section text:name="artikel_id1-3-2-2-6-4-6" text:style-name="artikel">
                <text:p text:style-name="artikel_kop_titel"><text:span text:style-name="artikel_kop_label">Artikel</text:span> <text:span text:style-name="artikel_kop_nr">6.15</text:span> Resultaten thuisadministratie</text:p>
                <text:p text:style-name="al">Client heeft overzicht van de administratie/ administratie op orde</text:p>
                <text:p text:style-name="al">Client betaalt tijdig rekeningen</text:p>
                <text:p text:style-name="al">Financiële situatie van cliënt is in balans. </text:p>
                <text:p text:style-name="al">Indien aanwezig is schuldenproblematiek beheersbaar (en indien beheersbaar, is de schuldenlast verminderd.)</text:p>
              </text:section>
              <text:section text:name="artikel_id1-3-2-2-6-4-7" text:style-name="artikel">
                <text:p text:style-name="artikel_kop_titel"><text:span text:style-name="artikel_kop_label">Artikel</text:span> <text:span text:style-name="artikel_kop_nr">6.16</text:span> Resultaten participatie (plannen van dagelijkse activiteiten)</text:p>
                <text:p text:style-name="al">Cliënt heeft een zinvolle (verplichte) dagbesteding</text:p>
                <text:p text:style-name="al">Cliënt heeft onbetaald werk met ondersteuning</text:p>
                <text:p text:style-name="al">Cliënt heeft onbetaald werk zonder ondersteuning</text:p>
                <text:p text:style-name="al">Cliënt heeft betaald werk met ondersteuning</text:p>
                <text:p text:style-name="al">Cliënt heeft betaald werk zonder ondersteuning</text:p>
                <text:p text:style-name="al">Mantelzorg is ontlast</text:p>
                <text:p text:style-name="al"/>
              </text:section>
              <text:section text:name="artikel_id1-3-2-2-6-4-8" text:style-name="artikel">
                <text:p text:style-name="artikel_kop_titel"><text:span text:style-name="artikel_kop_label">Artikel</text:span> <text:span text:style-name="artikel_kop_nr">6.17</text:span> Resultaten zelfzorg (ondersteuning ADL)</text:p>
                <text:p text:style-name="al">Cliënt is in staat zichzelf te verzorgen (denk aan eten en drinken)</text:p>
                <text:p text:style-name="al">Cliënt draagt schone kleding</text:p>
                <text:p text:style-name="al">Cliënt ziet er in het algemeen verzorgd uit (zich wassen)</text:p>
                <text:p text:style-name="al">Cliënt komt afspraken met zorgprofessionals (zoals huisarts, tandarts, medisch specialist) na.</text:p>
              </text:section>
              <text:section text:name="artikel_id1-3-2-2-6-4-9" text:style-name="artikel">
                <text:p text:style-name="artikel_kop_titel"><text:span text:style-name="artikel_kop_label">Artikel</text:span> <text:span text:style-name="artikel_kop_nr">6.18</text:span> Resultaat organisatie van het huishouden bij een ontregeld huishouden en het (tijdelijk) overnemen van de huishoudelijke taken (ondersteuning bij regie/ zorg over het huishouden) </text:p>
                <text:p text:style-name="al">cliënt heeft een gestructureerd huishouden door (het aanleren van) het zelf uitvoeren van huishoudelijke taken of door het tijdelijk overnemen hiervan.</text:p>
                <text:p text:style-name="al">Het college kan de te verlenen maatwerkvoorziening combineren met het (tijdelijk) overnemen van de huishoudelijke werkzaamheden en/of het bieden van begeleiding bij het zelf uitvoeren daarvan. Verder is het zo dat degene die de begeleiding biedt contact moet hebben met degene die de huishoudelijke werkzaamheden overneemt van de cliënt om tot goede afstemming van de te bieden maatschappelijke ondersteuning te komen. Dat kan dan ook met de huisgenoot zijn die gebruikelijk hulp biedt.</text:p>
                <text:p text:style-name="al">De indicatie voor de maatwerkvoorziening, bestaande uit het (tijdelijk) overnemen van de huishoudelijke werkzaamheden en/of het bieden van begeleiding bij het zelf uitvoeren daarvan, wordt alleen dan gegeven indien geen sprake is van gebruikelijke hulp, een algemene voorziening geen passende bijdrage is en er verder geen andere personen in het netwerk zijn is die deze taken kunnen overnemen.</text:p>
                <text:p text:style-name="al">De maatwerkvoorziening ondersteuning bij regie/ zorg over het huishouden kan bestaan uit de volgende activiteiten:</text:p>
                <text:p text:style-name="al">Organisatie van het huishouden</text:p>
                <text:p text:style-name="al">Het (samen met de cliënt) kunnen bepalen welke huishoudelijke werkzaamheden wanneer worden gedaan (regievoering over het huishouden) waaronder in incidentele gevallen het verzorgen van brood- en/of warme maaltijden. Daaronder kan ook het aanreiken of klaarzetten van de maaltijden vallen.</text:p>
                <text:p text:style-name="al"/>
                <text:p text:style-name="al">Het aanleren van taken aan cliënten die leerbaar zijn</text:p>
                <text:p text:style-name="al">Het gedurende een beperkt tijdsbestek (8 weken) instructie geven over huishoudelijke werkzaamheden en/ of het plannen van huishoudelijke werkzaamheden (aanleren vaardigheden). Betreft het aanleren van taken aan cliënten die leerbaar zijn.</text:p>
                <text:p text:style-name="al"/>
                <text:p text:style-name="al">Het kunnen opvangen en verzorgen van jonge kinderen</text:p>
                <text:p text:style-name="al">In de praktijk betreft dit ondersteuning die per direct moet kunnen worden ingezet en vaak buiten de reguliere werktijden om, aangezien in andere gevallen de kinderopvang als algemene voorziening voldoende ondersteunend is.</text:p>
                <text:p text:style-name="al"/>
                <text:p text:style-name="al">In zeer uitzonderlijke gevallen kan het (tijdelijk) overnemen van schoonmaaktaken, zoals stofzuigen en wasverzorging onder de maatwerkvoorziening ondersteuning bij regie/ zorg over het huishouden vallen. Dit geldt met name in situaties waarbij het niet wenselijk of haalbaar is dat een cliënt meerdere hulpverleners heeft. Denk hierbij aan zorgmijders.  Dan is het wenselijk, dat een hulpverlener zowel de schoonmaakondersteuning als de ondersteuning bij regie/ zorg uitvoert.</text:p>
                <text:p text:style-name="al"/>
              </text:section>
              <text:section text:name="artikel_id1-3-2-2-6-4-10" text:style-name="artikel">
                <text:p text:style-name="artikel_kop_titel"><text:span text:style-name="artikel_kop_label">Artikel</text:span> <text:span text:style-name="artikel_kop_nr">6.19</text:span> Schoonmaakondersteuning</text:p>
                <text:p text:style-name="al">Schoonmaakondersteuning betreft de zorg voor het schoon houden van de woning en op orde hebben van het huishouden en de zorg voor schoon beddengoed en schone kleding.</text:p>
                <text:p text:style-name="al">De indicatie voor de maatwerkvoorziening schoonmaakondersteuning bestaande uit licht en zwaar huishoudelijk werk, verzorging kleding/linnengoed en het doen van boodschappen voor het dagelijks leven wordt alleen dan gegeven indien geen sprake is van gebruikelijke hulp, een algemene voorziening geen passende bijdrage is en er verder geen andere personen in het netwerk zijn die deze taken kunnen overnemen. </text:p>
              </text:section>
              <text:section text:name="artikel_id1-3-2-2-6-4-11" text:style-name="artikel">
                <text:p text:style-name="artikel_kop_titel"><text:span text:style-name="artikel_kop_label">Artikel</text:span> <text:span text:style-name="artikel_kop_nr">6.20</text:span> Zelfredzaamheid en participatie</text:p>
                <text:p text:style-name="al">Bij schoonmaakondersteuning kan de mate van zelfredzaamheid en participatie betrekking hebben op een aantal resultaten.</text:p>
              </text:section>
              <text:section text:name="artikel_id1-3-2-2-6-4-12" text:style-name="artikel">
                <text:p text:style-name="artikel_kop_titel"><text:span text:style-name="artikel_kop_label">Artikel</text:span> <text:span text:style-name="artikel_kop_nr">6.21</text:span> Resultaat een schoon en leefbaar huis</text:p>
                <text:p text:style-name="al">Iedereen moet gebruik kunnen maken van een schone huiskamer, een schone slaapkamer, een schone keuken, een schone badkamer en toilet en een schone gang, schoon volgens de algemeen gebruikelijke hygiënische normen. Leefbaar staat voor opgeruimd en functioneel, bijvoorbeeld om vallen te voorkomen. </text:p>
                <text:p text:style-name="al">Om een schoon en leefbaar huis te realiseren zal huishoudelijk werk moeten worden uitgevoerd. Concreet gaat het om taken zoals stofzuigen van de woning, het schoonmaken van de badkamer, keuken, toilet en het dweilen van vloeren. Persoonlijke omstandigheden en behoeften kunnen het in sommige gevallen noodzakelijk maken hiervan af te wijken. </text:p>
              </text:section>
              <text:section text:name="artikel_id1-3-2-2-6-4-13" text:style-name="artikel">
                <text:p text:style-name="artikel_kop_titel"><text:span text:style-name="artikel_kop_label">Artikel</text:span> <text:span text:style-name="artikel_kop_nr">6.22</text:span> Resultaat schone en draagbare kleding</text:p>
                <text:p text:style-name="al">Iedereen moet gebruik kunnen maken van schone en draagbare kleding. Bij het wassen gaat het uitsluitend over het sorteren, wassen en drogen en wegleggen van de normale kleding voor alledag en overig textiel. En in bepaalde situaties het strijken van de normale kleding voor alledag. Hierbij is het uitgangspunt dat zo min mogelijk kleding gestreken wordt. Er worden geen lakens, theedoeken, zakdoeken, ondergoed, etc. gestreken. </text:p>
              </text:section>
              <text:section text:name="artikel_id1-3-2-2-6-4-14" text:style-name="artikel">
                <text:p text:style-name="artikel_kop_titel"><text:span text:style-name="artikel_kop_label">Artikel</text:span> <text:span text:style-name="artikel_kop_nr">6.23</text:span> Resultaat boodschappen doen</text:p>
                <text:p text:style-name="al">Iedereen moet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text:p>
              </text:section>
              <text:section text:name="artikel_id1-3-2-2-6-4-15" text:style-name="artikel">
                <text:p text:style-name="artikel_kop_titel"><text:span text:style-name="artikel_kop_label">Artikel</text:span> <text:span text:style-name="artikel_kop_nr">6.24</text:span> Richtlijn / normtijden huishoudelijke ondersteuning</text:p>
                <text:p text:style-name="al">
                <text:span text:style-name="nadrukvet">Huishoudelijke ondersteuning valt uiteen in twee maatwerkvoorzieningen: schoonmaakondersteuning (voorheen HH1) en ondersteuning bij regie/zorg over het huishouden (voorheen HH2).</text:span>
              </text:p>
                <text:p text:style-name="al">
                <text:span text:style-name="nadrukvet">De indicatie voor huishoudelijke ondersteuning vindt plaats op basis van specifieke (deel)taken die overgenomen dienen te worden, de gebruiksruimten en het aantal personen in het huishouden. Dit alles op basis van de persoonlijke omstandigheden en kenmerken van de client. De normtijden die gehanteerd worden zijn gebaseerd op ond</text:span>
                <text:span text:style-name="nadrukvet">erzoek van Onderzoeksbureau HH.</text:span>
              </text:p>
                <text:p text:style-name="al">
                <text:span text:style-name="nadrukvet">De onderzoeken van HHM hebben bij een twintigtal verschillende gemeenten plaatsgevonden en zijn representatief om de gemeentelijke normtijden huishoudelijke hulp aan te toetsen</text:span>. Voor gemeentelijke<text:span text:style-name="nadrukvet"/>normtijden huishoudelijke ondersteuning wordt verwezen naar bijlage 2 en bijlage 3.  </text:p>
                <text:p text:style-name="al">
                <text:span text:style-name="nadrukvet">Indirecte tijd behelst de tijd die de hulp per bezoek besteedt aan aankomst, vertrek, administratie en sociale interactie met de cliënt. </text:span>De WMO consulent onderzoekt welke activiteiten moeten worden overgenomen van de cliënt voor het bereiken van de resultaten, hoeveel tijd dat kost (conform de normtijdentabel) en hoe vaak dit moet worden gedaan (conform de normtijden tabel). Daar waar de individuele situatie dat noodzaakt kan gemotiveerd van de richtlijn worden afgeweken. De uitkomst in uren kan leiden tot meer of minder uren dan onder de Normtijden HHM het geval zou zijn geweest.</text:p>
                <text:p text:style-name="al">De gemeentelijke normtijden zijn verder verfijnd ten opzichte van de vorige normtijden en betrekken op basis van de Wmo 2015 het zelf-organiserend vermogen van de cliënt en zijn zelfredzaamheid. Delen van de activiteiten waarbij de cliënt wordt ondersteund, kunnen wellicht wél zelf door de cliënt worden uitgevoerd (bijv. cliënt kan zelf wasmachine en droger laden en klein wasgoed opvouwen, hij/zij heeft echter wel hulp nodig bij het vouwen en opruimen van het grote wasgoed en het strijken). Uitgangspunt bij het gemeentelijk beleid is dat de cliënt altijd de zorg ontvangt die hij/zij nodig heeft. </text:p>
              </text:section>
              <text:section text:name="artikel_id1-3-2-2-6-4-16" text:style-name="artikel">
                <text:p text:style-name="artikel_kop_titel"><text:span text:style-name="artikel_kop_label">Artikel</text:span> <text:span text:style-name="artikel_kop_nr">6.25</text:span> Werkwijze selectie van een aanbieder </text:p>
                <text:p text:style-name="al">De aanvrager wordt door de gemeente de mogelijkheid geboden om te kiezen tussen de door de gemeente gecontracteerde aanbieders. De aanvrager zal een overzicht krijgen van de zorgaanbieders.</text:p>
                <text:p text:style-name="al">De selectie van een aanbieder door de gemeente vindt plaats op basis van de volgende criteria:</text:p>
                <text:p text:style-name="al">1.  keuze van aanvrager;</text:p>
                <text:p text:style-name="al">2.  indien de aanvrager geen voorkeur heeft: de aanbieder die het meest geschikt is </text:p>
                <text:p text:style-name="al"> voor het bieden van hulp /ondersteuning voor de specifieke casus naar het oor</text:p>
                <text:p text:style-name="al"> deel van de gemeente; </text:p>
                <text:p text:style-name="al">3.  indien de aanvrager geen voorkeur heeft en bij gelijke geschiktheid van aanbieders ten aanzien van de specifieke casus: de prijs van de dienstverlening;   </text:p>
                <text:p text:style-name="al">4.  in geval van gelijke geschiktheid en gelijke tarieven zal de opdracht per toerbeurt worden toegekend.</text:p>
                <text:p text:style-name="al">Dit alles onder de voorwaarde van beschikbaarheid van de hulp / ondersteuning bij de aanbieder.</text:p>
              </text:section>
            </text:section>
            <text:section text:name="paragraaf_id1-3-2-2-6-5" text:style-name="paragraaf">
              <text:p text:style-name="paragraaf_kop"><text:span text:style-name="label">Paragraaf</text:span> <text:span text:style-name="nr">4</text:span> Kortdurend eerstelijns verblijf</text:p>
              <text:section text:name="structuurtekst_id1-3-2-2-6-5-2" text:style-name="structuurtekst">
                <text:p text:style-name="al">Eerstelijns verblijf is een aanspraak onder de Zvw. Medisch noodzakelijk verblijf (= aangewezen op geneeskundige zorg) in de eerste lijn onder de verantwoordelijkheid van de huisarts is één van de varianten van het Zvw-verblijf. Met de invoering van de Wlz is het niet meer mogelijk om kortdurend te worden opgenomen, omdat de Wlz alleen toegang biedt voor verzekerden met een blijvende behoefte aan permanent toezicht of 24 uur per dag zorg in de nabijheid.</text:p>
                <text:p text:style-name="al">De overheveling naar de Zvw is echter uitgesteld tot 2017. Tot 2017 is het kortdurend verblijf geregeld op basis van een subsidieregeling binnen de WLZ. Het CIZ beoordeelde de aanvragen voor deze regeling. Vanaf 2017 valt eerstelijnsverblijf onder de Zvw. Het gaat hierbij om de volgende prestaties:</text:p>
                <text:p text:style-name="al">eerstelijnsverblijf laag complex;</text:p>
                <text:p text:style-name="al">eerstelijnsverblijf hoog complex;</text:p>
                <text:p text:style-name="al">eerstelijnsverblijf voor palliatief terminale zorg.</text:p>
                <text:p text:style-name="al">De huisarts, vaak in samenspraak met de verpleegkundige, beoordeelt welke zorg nodig is. Daarnaast is er nog een prestatie, namelijk onderlinge dienstverlening. Deze heeft betrekking op het kunnen laten uitvoeren van zorg door een andere zorgaanbieder (ontleend aan: Regeling Eerstelijnsverblijf 2017 van 27 juni 2016 van de NZA, kenmerk: CI/16/20c 0190681/0260906). </text:p>
              </text:section>
            </text:section>
            <text:section text:name="paragraaf_id1-3-2-2-6-6" text:style-name="paragraaf">
              <text:p text:style-name="paragraaf_kop"><text:span text:style-name="label">Paragraaf</text:span> <text:span text:style-name="nr">5</text:span> Kortdurend verblijf</text:p>
              <text:section text:name="artikel_id1-3-2-2-6-6-2" text:style-name="artikel">
                <text:p text:style-name="artikel_kop_titel"><text:span text:style-name="artikel_kop_label">Artikel</text:span> <text:span text:style-name="artikel_kop_nr">6.26</text:span> Ontlasting mantelzorger</text:p>
                <text:p text:style-name="al">Kortdurend verblijf in een instelling ter ontlasting van de mantelzorger is onderdeel van de wettelijke definitie van een maatwerkvoorziening (art. 1.1.1 eerste lid van de wet). Nadat is vastgesteld dat de mantelzorger van de cliënt moet worden ontlast geldt nog een ander specifiek criterium om in aanmerking te komen voor deze maatwerkvoorziening. De cliënt is voorkomende gevallen door het (tijdelijk/deels) wegvallen van de mantelzorg aangewezen op ondersteuning welke gepaard gaat met permanent toezicht. Permanent toezicht kan verschillende doelen hebben en verschillen in intensiteit. Afhankelijk daarvan kan de toezichtfunctie op verschillende manieren vorm krijgen. Het toezicht kan gericht zijn op:</text:p>
                <text:p text:style-name="al">het bieden van ondersteuning of fysieke zorg, zodat tijdig in kan worden gegrepen bij bijvoorbeeld valgevaar, of complicaties bij een ziekte;</text:p>
                <text:p text:style-name="al">het verlenen van ondersteuning of fysieke zorg op ongeregelde en/of frequente tijden, omdat de cliënt zelf niet (meer) in staat is om hulp in te roepen;</text:p>
                <text:p text:style-name="al">het ingrijpen bij gedragsproblemen:</text:p>
                <text:p text:style-name="al">1e . therapeutisch: gericht op verbetering van de gedragsstoornis of aanleren van ander gedrag, of ;</text:p>
                <text:p text:style-name="al">2e . preventief: voorkomen van escalatie en gevaar.</text:p>
                <text:p text:style-name="al">In dat geval kan kortdurend verblijf voor een etmaal per week worden geboden.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 Denk bijvoorbeeld aan de situatie waarin de mantelzorger op vakantie wil. Het college kan afwijken van de gestelde norm. Bij de beoordeling van de aanspraak houdt het college in het algemeen rekening met de vraag of de cliënt aanspraak kan maken op kort verblijf op grond van de Zorgverzekeringswet. </text:p>
                <text:p text:style-name="al">Is de cliënt daarentegen niet aangewezen op permanent toezicht, dan zou bijvoorbeeld deelname aan dagactiviteiten uitkomst kunnen bieden om de mantelzorger te ontlasten. Het te bereiken resultaat van kortdurend verblijf in een instelling wordt slechts geboden indien dit, zoals gezegd, gericht is op het ontlasten van de mantelzorger met het oog op het zo lang mogelijk in de eigen leefomgeving kunnen laten wonen van de cliënt. Het kortdurend verblijf wordt geboden in een instelling of in een accommodatie van een door het college goedgekeurde aanbieder. Onder deze maatwerkvoorziening is zonodig ook het vervoer naar de locatie begrepen waar het kortdurend verblijf wordt geboden. Het is niet aannemelijk dat de cliënt zelf in staat is de accommodatie te bereiken. Dit vervoer wordt in ieder geval noodzakelijk geacht indien de mantelzorger niet in staat is de cliënt te brengen (en te halen) en er ook geen andere vervoersmogelijkheden zijn.</text:p>
              </text:section>
              <text:section text:name="artikel_id1-3-2-2-6-6-3" text:style-name="artikel">
                <text:p text:style-name="artikel_kop_titel"><text:span text:style-name="artikel_kop_label">Artikel</text:span> <text:span text:style-name="artikel_kop_nr">6.27</text:span> Respijtzorg</text:p>
                <text:p text:style-name="al">Zoals gezegd is het niet vereist dat het kortdurend verblijf slechts voor wekelijks (of maandelijks) gebruik kan worden toegekend. Afhankelijk van de omstandigheden in het individuele geval kunnen de periodieke aanspraken ook voor aaneengesloten gebruik worden toegekend en gebruikt. Denk bijvoorbeeld aan de situatie waarin de mantelzorger op vakantie wil. Bij de beoordeling van de aanspraak houdt het college in het algemeen rekening met de vraag of de cliënt aanspraak kan maken op kort verblijf op grond van de Zorgverzekeringswet.</text:p>
              </text:section>
            </text:section>
            <text:section text:name="paragraaf_id1-3-2-2-6-7" text:style-name="paragraaf">
              <text:p text:style-name="paragraaf_kop"><text:span text:style-name="label">Paragraaf</text:span> <text:span text:style-name="nr">6</text:span> Specialistische begeleiding voor personen met een zintuiglijke beperking</text:p>
              <text:section text:name="structuurtekst_id1-3-2-2-6-7-2" text:style-name="structuurtekst">
                <text:p text:style-name="al">Bij de ondersteuning aan mensen met een zintuiglijke beperking, waaronder de doventolk in de leefsituatie, gaat het om specifieke ondersteuning. Het gaat om ondersteuning waarvoor geldt dat er een gering aantal cliënten gebruik van maakt, er een beperkt aantal aanbieders voor is en de inhoud van het aanbod zeer specialistisch is. Daarom heeft de VNG in afstemming met het ministerie van VWS landelijke inkoopafspraken voor de specialistische ondersteuning van mensen met een zintuiglijke beperking tot stand gebracht.</text:p>
                <text:p text:style-name="al">Het resultaat van de landelijke inkoopafspraken kent de vorm van een ‘raamovereenkomst’ tussen gemeenten en aanbieders van specialistische begeleiding, voor mensen met een zintuiglijke beperking. De raamovereenkomst gaat over de inhoud van de ondersteuning en de afgesproken werkwijze tussen de gemeenten en aanbieders. Binnen de kaders van deze raamovereenkomst kunnen individuele regionale samenwerkingsverbanden of individuele gemeenten de ondersteuning ‘afroepen’ overeenkomstig de in de overeenkomst gestelde voorwaarden. De VNG zal voor dit doel een landelijk ‘coördinatiebureau’ opzetten.</text:p>
              </text:section>
              <text:section text:name="artikel_id1-3-2-2-6-7-3" text:style-name="artikel">
                <text:p text:style-name="artikel_kop_titel"><text:span text:style-name="artikel_kop_label">Artikel</text:span> <text:span text:style-name="artikel_kop_nr">6.28</text:span> Landelijke inkoopafspraken specialistische begeleiding</text:p>
                <text:p text:style-name="al">In augustus 2014 is de landelijke overeenkomst vastgesteld over het bieden van specialistische begeleiding aan cliënten met een zintuigelijke handicap. Dit betekent dat het college moet beoordelen of de beperkingen van de betreffende cliënt onder deze landelijke afspraken vallen. En zo ja, dan heeft het college geen ‘aparte’ ondersteuningsplicht. Wel geeft het college een beschikking af. Voor de doelgroep is een (landelijk) programma van eisen vastgesteld. Het gaat om:</text:p>
                <text:p text:style-name="al">specialistische begeleiding van doofblinde volwassen;</text:p>
                <text:p text:style-name="al">specialistische begeleiding van visueel volwassenen;</text:p>
                <text:p text:style-name="al">specialistische begeleiding van vroegdove volwassen.</text:p>
                <text:p text:style-name="al"/>
              </text:section>
              <text:section text:name="artikel_id1-3-2-2-6-7-4" text:style-name="artikel">
                <text:p text:style-name="artikel_kop_titel"><text:span text:style-name="artikel_kop_label">Artikel</text:span> <text:span text:style-name="artikel_kop_nr">6.29</text:span> Doventolk</text:p>
                <text:p text:style-name="al">Opgemerkt wordt wel dat het college gehouden kan zijn om een maatwerkvoorziening te verlenen aan de cliënt voor zover deze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een huisarts of specialist, een notaris, de kerk, een conferentie of een ouderavond op school.</text:p>
              </text:section>
            </text:section>
            <text:p text:style-name="hoofdstuk_bottom"/>
          </text:section>
          <text:section text:name="hoofdstuk_id1-3-2-2-7" text:style-name="hoofdstuk">
            <text:p text:style-name="hoofdstuk_kop"><text:span text:style-name="label">Hoofdstuk</text:span> <text:span text:style-name="nr">7</text:span> Ondersteuning gericht op het wonen</text:p>
            <text:section text:name="paragraaf_id1-3-2-2-7-2" text:style-name="paragraaf">
              <text:p text:style-name="paragraaf_kop"><text:span text:style-name="label">Paragraaf</text:span> <text:span text:style-name="nr">1</text:span> Inleiding</text:p>
              <text:section text:name="structuurtekst_id1-3-2-2-7-2-2" text:style-name="structuurtekst">
                <text:p text:style-name="al">In artikel 8.1, 8.2 en 8.4 eerste lid van de Verordening staan de vormen van maatschappelijke ondersteuning genoemd die het college kan verlenen, wat de reikwijdte daarvan is en wat de te bereiken resultaten zijn die daarbij gelden. Het college kan ondersteuning bieden in de vorm van woonvoorzieningen (zie begripsbepaling in de Verordening). Voor wat betreft de reikwijdte kunnen beperkende voorwaarden en/of weigeringsgronden aan de orde zij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de tuin of het balkon van de woning (zie hierna).</text:p>
              </text:section>
              <text:section text:name="artikel_id1-3-2-2-7-2-3" text:style-name="artikel">
                <text:p text:style-name="artikel_kop_titel"><text:span text:style-name="artikel_kop_label">Artikel</text:span> <text:span text:style-name="artikel_kop_nr">7.1</text:span> Bereikbaarheid, toegankelijkheid en bruikbaarheid</text:p>
                <text:p text:style-name="al">Met het oog op het normale gebruik van de woning kan een individuele voorziening worden getroffen ten aanzien van de bereikbaarheid, toegankelijkheid en bruikbaarheid van de woning. Denk bijvoorbeeld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dialyseruimten, therapeutisch baden). Ten behoeve van het gebruik van hobbyruimtes en studeerkamers worden in beginsel geen woonvoorzieningen getroffen, omdat dit in het algemeen geen ruimtes zijn met een elementaire woonfunctie.</text:p>
                <text:p text:style-name="al">Verwezen wordt naar de begripsbepalingen van een woning en het normale gebruik van de woning in artikel 1.1 eerste lid van de verordening.</text:p>
                <text:p text:style-name="al">Het college kan aan de cliënt die aanspraak heeft op maatschappelijke ondersteuning maatwerkvoorzieningen verlenen in de vorm van:</text:p>
                <text:p text:style-name="al">a. woonvoorzieningen;</text:p>
                <text:p text:style-name="al">b. voorziening om zich in en om de woning te verplaatsen.</text:p>
              </text:section>
              <text:section text:name="artikel_id1-3-2-2-7-2-4" text:style-name="artikel">
                <text:p text:style-name="artikel_kop_titel"><text:span text:style-name="artikel_kop_label">Artikel</text:span> <text:span text:style-name="artikel_kop_nr">7.2</text:span> Algemeen over woningaanpassingen</text:p>
                <text:p text:style-name="al">Met het inwerkingtreden van de Wmo 2015 is artikel 16 van de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In de Wmo 2015 brengt het college dan wel de cliënt de woningaanpassing aan. Het resultaat is echter gelijk aan de regels die thans gelden: de cliënt hoeft bij vertrek de woningaanpassing niet ongedaan te maken.</text:p>
              </text:section>
              <text:section text:name="artikel_id1-3-2-2-7-2-5" text:style-name="artikel">
                <text:p text:style-name="artikel_kop_titel"><text:span text:style-name="artikel_kop_label">Artikel</text:span> <text:span text:style-name="artikel_kop_nr">7.3</text:span> Wettelijke afbakening, uitleen van hulpmiddelen</text:p>
                <text:p text:style-name="al">Vanaf 1 januari 2013 is de uitleen van hulpmiddelen onder de werking van de Zorgverzekeringswet (Zvw) gebracht. Of een verzekerde in aanmerking komt voor hulpmiddelen via de uitleen is afhankelijk van de vraag voor welke termijn hij daarop is aangewezen. </text:p>
              </text:section>
              <text:section text:name="artikel_id1-3-2-2-7-2-6" text:style-name="artikel">
                <text:p text:style-name="artikel_kop_titel"><text:span text:style-name="artikel_kop_label">Artikel</text:span> <text:span text:style-name="artikel_kop_nr">7.4</text:span> Eenvoudige mobililiteitshulpmiddelen</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W (Participatiewet) zijn de eenvoudige mobiliteit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de gemeente om op grond van de Wmo die voorzieningen te verstrekken.</text:p>
                <text:p text:style-name="al">Daarnaast zijn de douche en toiletvoorzieningen onder de € 300,00 aangemerkt als algemeen gebruikelijke voorzieningen (toiletstoel, douchestoel etc.). Deze hulpmiddelen zijn algemeen gebruikelijk te verkrijgen bijvoorbeeld bij de bouwmarkt. Ook zijn deze voorzieningen, uit hygiënisch oogpunt, niet overdraagbaar. </text:p>
              </text:section>
            </text:section>
            <text:section text:name="paragraaf_id1-3-2-2-7-3" text:style-name="paragraaf">
              <text:p text:style-name="paragraaf_kop"><text:span text:style-name="label">Paragraaf</text:span> <text:span text:style-name="nr">2</text:span> Beoordelingskader</text:p>
              <text:section text:name="structuurtekst_id1-3-2-2-7-3-2" text:style-name="structuurtekst">
                <text:p text:style-name="al">Het college neemt bij de beoordeling van de aanspraak het gespreksverslag, ondersteuningsplan en, indien aanwezig, het persoonlijk plan als uitgangspunt.</text:p>
                <text:p text:style-name="al">Heeft de cliënt geobjectiveerde beperkingen in zijn behoefte aan maatschappelijke ondersteuning als bedoeld in dit hoofdstuk?</text:p>
                <text:p text:style-name="al">Wat zijn de resultaten die de cliënt wil bereiken om zijn zelfredzaamheid en participatie te versterken, verbeteren of te behouden?</text:p>
                <text:p text:style-name="al">Welke mogelijkheden heeft de cliënt zelf (al dan niet met hulp met anderen, algemene en/of algemeen gebruikelijke voorzieningen) om zijn zelfredzaamheid en participatie te versterken, te verbeteren of te behouden?</text:p>
                <text:p text:style-name="al">Als bovenstaande bedoelde mogelijkheden niet leiden tot een passende bijdrage aan de zelfredzaamheid en participatie, dan komt de beoordeling van een maatwerkvoorziening aan de orde.</text:p>
                <text:p text:style-name="al">Welke weigeringsgronden of beperkende voorwaarden zijn van toepassing volgens de Verordening?</text:p>
                <text:p text:style-name="al">Welke mogelijkheden kan het college bieden om de gewenste resultaten (passende bijdrage) te bereiken via een kortdurende maatwerkvoorziening, een collectieve- of individuele maatwerkvoorziening?</text:p>
                <text:p text:style-name="al"/>
              </text:section>
            </text:section>
            <text:section text:name="paragraaf_id1-3-2-2-7-4" text:style-name="paragraaf">
              <text:p text:style-name="paragraaf_kop"><text:span text:style-name="label">Paragraaf</text:span> <text:span text:style-name="nr">3</text:span> Specifieke criteria</text:p>
              <text:section text:name="structuurtekst_id1-3-2-2-7-4-2" text:style-name="structuurtekst">
                <text:p text:style-name="al">De Verordening bepaalt een aantal specifieke criteria bij het verlenen van maatwerkvoorzieningen gericht op het wonen.</text:p>
              </text:section>
              <text:section text:name="artikel_id1-3-2-2-7-4-3" text:style-name="artikel">
                <text:p text:style-name="artikel_kop_titel"><text:span text:style-name="artikel_kop_label">Artikel</text:span> <text:span text:style-name="artikel_kop_nr">7.5</text:span> Primaat van verhuizen</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 Het primaat kan pas worden toegepast als de te verwachten kosten van woningaanpassing van de woning in totaal meer zullen bedragen dan het grensbedrag zoals bepaald in het vigerende Besluit maatschappelijke ondersteuning gemeente Urk.</text:p>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text:p>
              </text:section>
              <text:section text:name="artikel_id1-3-2-2-7-4-4" text:style-name="artikel">
                <text:p text:style-name="artikel_kop_titel"><text:span text:style-name="artikel_kop_label">Artikel</text:span> <text:span text:style-name="artikel_kop_nr">7.6</text:span> Zwaarwegende redenen</text:p>
                <text:p text:style-name="al">Er kunnen zwaarwegende redenen zijn waardoor een uitzondering moet worden gemaakt op het verhuisprimaat. Voorbeelden zijn:</text:p>
                <text:p text:style-name="al">Er blijkt uit medisch onderzoek een contra-indicatie voor verhuizen. Bijvoorbeeld als niet verwacht wordt dat een (dementerend) cliënt binnen een redelijke termijn zal aarden of vertrouwd zal kunnen geraken in de woning of woonomgeving én er geen aanspraak bestaat op toegang tot de Wet langdurige zorg (langdurig verblijf).</text:p>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langdurig verblijf).</text:p>
                <text:p text:style-name="al">De verhuizing leidt tot inkomstenderving doordat bedrijfsmatige activiteiten niet meer kunnen worden uitgeoefend.</text:p>
                <text:p text:style-name="al">Er is een aanzienlijke stijging van woonlasten verbonden aan de woning waarnaar moet worden verhuisd.</text:p>
              </text:section>
              <text:section text:name="artikel_id1-3-2-2-7-4-5" text:style-name="artikel">
                <text:p text:style-name="artikel_kop_titel"><text:span text:style-name="artikel_kop_label">Artikel</text:span> <text:span text:style-name="artikel_kop_nr">7.7</text:span> Woonlastenconsequenties huurwoning</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öperaties rekening met de verhouding tussen het inkomen en de toe te wijzen woning qua huurprijs op grond van de Wet op de huurtoeslag.</text:p>
              </text:section>
              <text:section text:name="artikel_id1-3-2-2-7-4-6" text:style-name="artikel">
                <text:p text:style-name="artikel_kop_titel"><text:span text:style-name="artikel_kop_label">Artikel</text:span> <text:span text:style-name="artikel_kop_nr">7.8</text:span> Woonlastenconsequenties bij verhuizing eigen woningbezit</text:p>
                <text:p text:style-name="al">Om de woonlastenconsequenties voor woningeigenaren te berekenen worden de netto woonlasten van deze eigen woning als volgt berekend:</text:p>
                <text:p text:style-name="al">Rente die verband houdt met de woning (netto hypotheeklasten);</text:p>
                <text:p text:style-name="al">Zakelijke lasten in verband met het hebben van eigendom; Opstalverzekering.</text:p>
              </text:section>
              <text:section text:name="artikel_id1-3-2-2-7-4-7" text:style-name="artikel">
                <text:p text:style-name="artikel_kop_titel"><text:span text:style-name="artikel_kop_label">Artikel</text:span> <text:span text:style-name="artikel_kop_nr">7.9</text:span> 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huidige en voorzienbare toekomstige aanpassingskosten van de reeds bewoonde woonruimte; en/of</text:p>
                <text:p text:style-name="al">de eventuele aanpassingskosten van de nieuwe woning.</text:p>
              </text:section>
              <text:section text:name="artikel_id1-3-2-2-7-4-8" text:style-name="artikel">
                <text:p text:style-name="artikel_kop_titel"><text:span text:style-name="artikel_kop_label">Artikel</text:span> <text:span text:style-name="artikel_kop_nr">7.10</text:span> Uitraasruimte</text:p>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De voorwaarden (aangewezen zijn op) voor het toekennen van een uitraaskamer zijn:</text:p>
                <text:p text:style-name="al">de cliënt beschadigt zichzelf (zelfverwonding);</text:p>
                <text:p text:style-name="al">de cliënt beschadigt de omgeving (vernielzucht);</text:p>
                <text:p text:style-name="al">er is sprake van niet- corrigeerbaar gedrag door ongecontroleerde driftbuien of overmatige apathie.</text:p>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niet meer gesproken kan worden van op participatie gerichte ondersteuning en de cliënt toegang kan krijgen tot de Wlz (verblijf).</text:p>
                <text:p text:style-name="al">Hoe zo’n ruimte er precies uit moet zien hangt af van de individuele situatie. Het is belangrijk dat de uitraasruimte prikkelarm is, dus met zo min mogelijk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Een arts en ergonomisch adviseur bepalen zonodig de noodzaak en de eisen voor een uitraasruimte. In het algemeen zal sprake zijn van het aanpassen van een bestaande slaapkamer.</text:p>
              </text:section>
            </text:section>
            <text:section text:name="paragraaf_id1-3-2-2-7-5" text:style-name="paragraaf">
              <text:p text:style-name="paragraaf_kop"><text:span text:style-name="label">Paragraaf</text:span> <text:span text:style-name="nr">4</text:span> De procedure woningaanpassing overig</text:p>
              <text:section text:name="structuurtekst_id1-3-2-2-7-5-2" text:style-name="structuurtekst">
                <text:p text:style-name="al">Indien de cliënt is aangewezen op een woningaanpassing dan wordt een programma van eisen opgesteld voor de goedkoopst passende bijdrage in dat kader. Het college of de cliënt vragen op basis van dat programma van eisen enkele offertes bij aannemers aan. In geval van een huurwoning vraagt het college zelf offertes aan bij bouwbedrijven. Het college beoordeelt welke offerte de goedkoopst passende bijdrage biedt en welke bouwofferte in aanmerking komt.</text:p>
                <text:p text:style-name="al">Het is mogelijk om een persoonsgebonden budget te krijgen voor het verwerven van extra grond ten behoeve van een aanbouw of uitbreiding van een bepaald vertrek in een zelfstandige woning indien dit op grond van beperkingen noodzakelijk zou zijn. Het aantal m2 dat voor een persoonsgebonden budget in aanmerking komt is per vertrek in beginsel gemaximaliseerd volgens onderstaande tabel. </text:p>
                <text:p text:style-name="al"/>
                <text:section text:name="table_id1-3-2-2-7-5-2-4" text:style-name="table">
                  <text:p text:style-name="table_top"/>
                  <table:table table:style-name="tgroup">
                    <table:table-column table:style-name="id1-3-2-2-7-5-2-4-1-1"/>
                    <table:table-column table:style-name="id1-3-2-2-7-5-2-4-1-2"/>
                    <table:table-column table:style-name="id1-3-2-2-7-5-2-4-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Aantal m² bij aanbouw</text:p>
                      </table:table-cell>
                      <table:table-cell table:style-name="entry" table:number-rows-spanned="1" table:number-columns-spanned="1">
                        <text:p text:style-name="table_al">Aantal m²  bij uitbreiding</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p text:style-name="al">Als het gaat om uitbreiding van ruimten worden deze maxima aangehouden, tenzij het normale gebruik van de woning, onderbouwd, een ander maximum vergt. Het aantal m² verhard pad tussen de openbare weg en de hoofdingang tot een woonruimte, dan wel tussen een tweede ingang en een berging en/of tuinpoort dat bij het nieuw aanleggen van paden, dan wel bij het aanpassen van bestaande paden ten hoogste voor een persoonsgebonden budget in aanmerking komt bedraagt 20 m².</text:p>
                <text:p text:style-name="al">Aanpassingen in de keuken zijn mogelijk, tenzij deze kosten zonder meerkosten kunnen worden meegenomen in de bouw of er sprake is van renovatie. Wel kan van de cliënt en zijn partner en/of huisgenoten mogelijk worden gevergd dat de taakverdeling wordt aangepast. Uit jurisprudentie blijkt dat, wanneer activiteiten ook door andere gezinsleden kunnen worden gedaan zoals het in- en uitladen van de wasmachine, er geen ondersteuningsplicht voor het college is. Alleen met de door het college verleende toestemming kan worden begonnen met de werkzaamheden. Het spreekt voor zich dat de woningaanpassing binnen het programma van eisen wordt uitgevoerd. Nadat de werkzaamheden zijn voltooid controleert het college aan de hand van bescheiden en tekeningen die betrekking hebben op de woningaanpassing.</text:p>
                <text:p text:style-name="al">Na de voltooiing van de werkzaamheden dient de woningeigenaar of huurder binnen 15 maanden een gereedmeldingsformulier met facturen betreffende de werkzaamheden in te leveren en wordt het definitieve persoonsgebonden budget bepaald. Bij de gereedmelding dient een verklaring te zijn bijgevoegd waaruit blijkt dat bij het treffen van de voorzieningen is voldaan aan de voorwaarden waaronder het persoonsgebonden budget is verleend. De gereedmelding wordt tevens beschouwd als een verzoek om vaststelling en uitbetaling van het persoonsgebonden budget aan de cliënt of aan de derde die de woningaanpassing heeft gerealiseerd </text:p>
              </text:section>
            </text:section>
            <text:section text:name="paragraaf_id1-3-2-2-7-6" text:style-name="paragraaf">
              <text:p text:style-name="paragraaf_kop"><text:span text:style-name="label">Paragraaf</text:span> <text:span text:style-name="nr">5</text:span> Hulpmiddelen</text:p>
              <text:section text:name="structuurtekst_id1-3-2-2-7-6-2" text:style-name="structuurtekst">
                <text:p text:style-name="al">Dit zijn roerende zaken die bedoeld zijn om beperkingen in de zelfredzaamheid of de participatie te verminderen of weg te nemen. Het kan gaan om een vervoersvoorziening maar ook om roerende woonvoorzieningen. Of de cliënt in aanmerking komt voor een roerende woonvoorziening, hangt af van de bouwkundige situatie van de woning en van de aanwezige beperkingen van de cliënt in het normale gebruik van de woning. Waar mogelijk zal uit oogpunt van herbruikbaarheid gekozen worden voor verstrekking van roerende woonvoorzieningen in plaats van een woningaanpassing (aard- en nagelvast). Verzekerden die in afwachting zijn van verblijf in een instelling kunnen mogelijk aanspraak maken op overbruggingszorg. In het algemeen zullen roerende voorzieningen worden toegewezen als de cliënt weliswaar voor een langere periode is aangewezen op de woonvoorziening, maar waarin de verstrekking van een woningaanpassing als risico met zich meebrengt dat deze op zichzelf niet voor langere tijd zal worden gebruikt. Denk bijvoorbeeld aan terminale situaties.</text:p>
              </text:section>
              <text:section text:name="artikel_id1-3-2-2-7-6-3" text:style-name="artikel">
                <text:p text:style-name="artikel_kop_titel"><text:span text:style-name="artikel_kop_label">Artikel</text:span> <text:span text:style-name="artikel_kop_nr">7.11</text:span> Patiëntenliften</text:p>
                <text:p text:style-name="al">Er zijn zowel losse (mobiele) als vaste patiëntenliften. Laatstgenoemde worden geplaatst middels een vloer-, muur- of wandbevestiging. Bij de beoordeling van de noodzaak van een dergelijke woonvoorziening worden de volgende factoren betrokken:</text:p>
                <text:p text:style-name="al">de te verwachten transfers;</text:p>
                <text:p text:style-name="al">de mogelijkheden van de cliënt/het kind;</text:p>
                <text:p text:style-name="al">de indeling van de woning en de aanwezige inrichtingselementen;</text:p>
                <text:p text:style-name="al">de beschikbare ruimte;</text:p>
                <text:p text:style-name="al">de noodzakelijke lichamelijke ondersteuning van de cliënt/het kind.</text:p>
              </text:section>
              <text:section text:name="artikel_id1-3-2-2-7-6-4" text:style-name="artikel">
                <text:p text:style-name="artikel_kop_titel"><text:span text:style-name="artikel_kop_label">Artikel</text:span> <text:span text:style-name="artikel_kop_nr">7.12</text:span> Douchehulpmiddelen, toilethulpmiddelen</text:p>
                <text:p text:style-name="al">Losse hulpmiddelen voor gebruik in de "natte cel" en het toilet vallen onder de verantwoordelijkheid van het college in het kader van de Wmo, tenzij het een algemeen gebruikelijke voorziening betreft.</text:p>
              </text:section>
            </text:section>
            <text:section text:name="paragraaf_id1-3-2-2-7-7" text:style-name="paragraaf">
              <text:p text:style-name="paragraaf_kop"><text:span text:style-name="label">Paragraaf</text:span> <text:span text:style-name="nr">6</text:span> Rolstoelen</text:p>
              <text:section text:name="artikel_id1-3-2-2-7-7-2" text:style-name="artikel">
                <text:p text:style-name="artikel_kop_titel"><text:span text:style-name="artikel_kop_label">Artikel</text:span> <text:span text:style-name="artikel_kop_nr">7.13</text:span> Rolstoelgebruik</text:p>
                <text:p text:style-name="al">Met het oog op het zich verplaatsen in en om de woning kan een rolstoel voor dagelijks zittend gebruik worden verstrekt. Het gaat allereerst om verplaatsingen gaat die direct vanuit de woning worden gedaan. Het gaat om cliënten die een rolstoel nodig hebben omdat ze geen of onvoldoende loopcapaciteit hebben. </text:p>
                <text:p text:style-name="al">Denk bijvoorbeeld aan de situatie dat iemand niet in staat is om korte afstanden zelfstandig - al dan niet met een loophulpmiddel - af te leggen.</text:p>
                <text:p text:style-name="al">Kosten van onderhoud, gebruik, verzekering en reparatie en eventuele noodzakelijke aanpassingen en accessoires van de (sport)rolstoel vallen eveneens onder de wet. Voorzieningen die geen verband houden met het genoemde primaire verstrekkingsdoel, het verplaatsen, bijvoorbeeld omdat ze nodig zijn in verband met therapeutische doeleinden, worden niet op grond van de wet verstrekt. </text:p>
              </text:section>
              <text:section text:name="artikel_id1-3-2-2-7-7-3" text:style-name="artikel">
                <text:p text:style-name="artikel_kop_titel"><text:span text:style-name="artikel_kop_label">Artikel</text:span> <text:span text:style-name="artikel_kop_nr">7.14</text:span> Incidenteel gebruik</text:p>
                <text:p text:style-name="al">In principe zal een hulpmiddel voor verplaatsing in, om en nabij het huis verstrekt worden als men een dergelijke voorziening voor dagelijks (zittend) gebruik nodig heeft. Een rolstoel voor incidenteel gebruik valt hier niet onder. Doorgaans wordt deze gebruikt als men zich elders moet verplaatsen en dat zonder een rolstoel niet kan, zoals tijdens een uitstapje. Voor dit soort rolstoelen kan gebruik gemaakt worden van speciaal hiervoor beschikbare uitleendepots, of van rolstoelen die op de plaats van bestemming beschikbaar zijn, zoals in pretparken, dierentuinen en dergelijke.</text:p>
              </text:section>
              <text:section text:name="artikel_id1-3-2-2-7-7-4" text:style-name="artikel">
                <text:p text:style-name="artikel_kop_titel"><text:span text:style-name="artikel_kop_label">Artikel</text:span> <text:span text:style-name="artikel_kop_nr">7.15</text:span> Selectie van een rolstoel</text:p>
                <text:p text:style-name="al">Bij de selectie van een rolstoel door de leverancier wordt gekeken naar de volgende factoren:</text:p>
                <text:p text:style-name="al">het gebruik;</text:p>
                <text:p text:style-name="al">het gebruiksgebied;</text:p>
                <text:p text:style-name="al">de aandrijving:</text:p>
                <text:p text:style-name="al">1e door middel van het eigen lichaam;</text:p>
                <text:p text:style-name="al">2e door het bedienen van een aandrijfmechanisme;</text:p>
                <text:p text:style-name="al">3e voortduwen door anderen.</text:p>
                <text:p text:style-name="al">de zithouding en de eisen aan de ondersteuning;</text:p>
                <text:p text:style-name="al">de meeneembaarheid;</text:p>
                <text:p text:style-name="al">antropometrische gegevens.</text:p>
              </text:section>
            </text:section>
            <text:section text:name="paragraaf_id1-3-2-2-7-8" text:style-name="paragraaf">
              <text:p text:style-name="paragraaf_kop"><text:span text:style-name="label">Paragraaf</text:span> <text:span text:style-name="nr">7</text:span> De verstrekkingen van een rolstoel</text:p>
              <text:section text:name="artikel_id1-3-2-2-7-8-2" text:style-name="artikel">
                <text:p text:style-name="artikel_kop_titel"><text:span text:style-name="artikel_kop_label">Artikel</text:span> <text:span text:style-name="artikel_kop_nr">7.16</text:span> Soorten rolstoelen: </text:p>
                <text:p text:style-name="al">Er zijn verschillende soorten rolstoelen te onderscheiden: </text:p>
                <text:p text:style-name="al">handbewogen rolstoelen;</text:p>
                <text:p text:style-name="al">elektrische rolstoelen;</text:p>
                <text:p text:style-name="al">kinderrolstoelen;</text:p>
                <text:p text:style-name="al">stoelen op wielen.</text:p>
              </text:section>
              <text:section text:name="artikel_id1-3-2-2-7-8-3" text:style-name="artikel">
                <text:p text:style-name="artikel_kop_titel"><text:span text:style-name="artikel_kop_label">Artikel</text:span> <text:span text:style-name="artikel_kop_nr">7.17</text:span> Handbewogen rolstoelen</text:p>
                <text:p text:style-name="al">Bij de handbewogen rolstoelen is een onderscheid mogelijk tussen zelfbewegers en duwrolstoelen. Voor zelfbewegers is een goede arm- en handfunctie van de cliënt noodzakelijk en een redelijk uithoudingsvermogen. Zelfbewegers hebben kleine wielen voor en grote wielen met hoepels achter. Voor degene die slechts in één hand of arm een sterke functie hebben zijn rolstoelen ontwikkeld die aan één kant voortbewogen kunnen worden. Duwrolstoelen hebben over het algemeen vier kleine wielen.</text:p>
              </text:section>
              <text:section text:name="artikel_id1-3-2-2-7-8-4" text:style-name="artikel">
                <text:p text:style-name="artikel_kop_titel"><text:span text:style-name="artikel_kop_label">Artikel</text:span> <text:span text:style-name="artikel_kop_nr">7.18</text:span> Elektrische rolstoelen</text:p>
                <text:p text:style-name="al">Bij elektrische rolstoelen kan het gaan om rolstoelen met zogenaamde joystick-besturing, computergestuurde rolstoelen, sta-rolstoelen of plateaurolstoelen. Onderscheid kan worden gemaakt tussen:</text:p>
                <text:p text:style-name="al">elektrische rolstoelen voor binnenshuis: compact, wendbaar, kleine wielen; </text:p>
                <text:p text:style-name="al">elektronische rolstoelen voor buitenshuis: groot, grote actieradius, stabiel, grote wielen. Onder omstandigheden kan deze rolstoel in aanmerking komen als vervoersvoorziening en kan een korting van 30% gelden op de vervoerskosten;</text:p>
                <text:p text:style-name="al">rolstoel voor zowel binnens- als buitenshuis: een combinatie van kenmerken van de binnen- en buitenrolstoelen. De verstrekking is afhankelijk van de afmetingen van de woning, rijvaardigheid van de cliënt en het gebruiksgebied.</text:p>
              </text:section>
              <text:section text:name="artikel_id1-3-2-2-7-8-5" text:style-name="artikel">
                <text:p text:style-name="artikel_kop_titel"><text:span text:style-name="artikel_kop_label">Artikel</text:span> <text:span text:style-name="artikel_kop_nr">7.19</text:span> Kinderrolstoelen</text:p>
                <text:p text:style-name="al">Voor kinderen spelen andere behoeftes ook een belangrijke rol, te weten: veiligheid, nabijheid moeder/vader, beweging, ontdekken van en deelname aan alle facetten van het gezinsgebeuren en daarbuiten. De rolstoel moet makkelijk mee te nemen zijn voor gebruik binnenshuis. Verder moeten de kinderrolstoel zeer wendbaar zijn en tegen een stootje kunnen. Aan lichtgehandicapte kinderen, die nog niet aan een rolstoel toe zijn kan een aangepaste buggy verstrekt worden. Aangezien deze buggy's relatief weinig ondersteuning bieden, zijn ze bedoeld voor kinderen met een redelijke spierfunctie. Een aangepaste buggy wordt voor een kind in de leeftijd tot en met drie jaar niet als algemeen gebruikelijk beschouwd en wordt afhankelijk van de aard van de beperking verstrekt.</text:p>
                <text:p text:style-name="al">Bij kinderrolstoelen is een aantal aspecten van bijzonder belang:</text:p>
                <text:p text:style-name="al">Een aantal voorzieningen wordt in principe standaard aangebracht: anti-kiepwieltjes, duwhandvatten (verstelbaar in hoogte) en spaakbeschermers.</text:p>
                <text:p text:style-name="al">Belangrijk is dat de groei van de rolstoelgebruiker kan worden opgevangen door het rolstoelsysteem. Dit kan door rolstoelsystemen met de volgende nastelbare onderdelen: zitbreedte, zitdiepte, beenlengte, zit-, rug- en armhoogte. Bij levering van rolstoelen aan kinderen wordt hiermee rekening gehouden.</text:p>
                <text:p text:style-name="al">Vanuit therapeutisch oogpunt kan het belangrijk zijn dat kinderen niet de hele dag in een rolstoel zitten maar van tijd tot tijd rechtop kunnen staan en zich staand kunnen voortbewegen. Het zitgedeelte valt onder de Wmo. Vanwege het therapeutische doel van het sta-gedeelte komt dit niet voor vergoeding in het kader van de Wmo in aanmerking, eventueel wel voor vergoeding vanuit de Zvw. In voorkomende gevallen neemt de gemeente contact op met de betreffende zorgverzekeraar om de mogelijkheid van een gezamenlijke financiering te bespreken.</text:p>
                <text:p text:style-name="al"/>
              </text:section>
              <text:section text:name="artikel_id1-3-2-2-7-8-6" text:style-name="artikel">
                <text:p text:style-name="artikel_kop_titel"><text:span text:style-name="artikel_kop_label">Artikel</text:span> <text:span text:style-name="artikel_kop_nr">7.20</text:span> Stoelen op wielen</text:p>
                <text:p text:style-name="al">Deze stoelen worden ook wel werkstoel of trippelstoel genoemd. Deze stoelen vallen in principe niet onder de ondersteuningsplicht van het college, aangezien het primair gaat om een combinatie van een sta-, zit- en loopvoorziening en niet om een verplaatsingsvoorziening. De cliënt verplaatst zich namelijk zonder hulpmiddelen, bijvoorbeeld door met zijn voeten af te zetten (trippelen). Een trippelstoel valt onder de Zorgverzekeringswet. Ook een aangepaste kinderstoel met bijvoorbeeld een zitkuipje en verplaatsbaar middels kleine wielen kan hieronder vallen. Er wordt enkel tot verstrekking overgegaan als een dergelijke stoel als goedkoopst passende bijdrage kan worden aangemerkt.</text:p>
              </text:section>
              <text:section text:name="artikel_id1-3-2-2-7-8-7" text:style-name="artikel">
                <text:p text:style-name="artikel_kop_titel"><text:span text:style-name="artikel_kop_label">Artikel</text:span> <text:span text:style-name="artikel_kop_nr">7.21</text:span> Aanpassingen aan rolstoelen</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 </text:p>
                <text:p text:style-name="al">Deze aanpassingen vinden plaats bij handbewogen, duw en elektrische rolstoelen, voor zowel kinderen als volwassenen. </text:p>
                <text:p text:style-name="al">Een onderscheid in aanpassingen is:</text:p>
                <text:p text:style-name="al">Zit-, rug- en ondersteuningsdelen.</text:p>
                <text:p text:style-name="al">Dit is in het bijzonder van belang voor cliënten die de hele dag of een groot deel van de dag in een rolstoel zitten. Het kan dan gaan om zit-orthesen (op maat gemaakte zitkuip, op een onderstel kunnen meerdere maten van kuipen geplaatst worden), rugsteunen, fixatiegordels, kantel- en zithoekverstellingen, speciale arm-, hoofd- en beenondersteuningen, anti-decubituskussens, werkbladen voor ondersteuning of activiteiten aan de rolstoel.</text:p>
                <text:p text:style-name="al">Rijgedeelte.</text:p>
                <text:p text:style-name="al">Het gaat hierbij onder andere om verzwaring van het frame, aandrijving van de wielen en eventueel motoren, rubber hoepelovertrekken of hoepels met extra tussenruimte, kogelkoppen of staafjes bij handbewogen rolstoelen om een goede greep mogelijk te maken.</text:p>
                <text:p text:style-name="al">Bediening en/of besturing.</text:p>
                <text:p text:style-name="al">Te denken valt aan het mogelijk maken van besturing door middel van voet, mond of kin.</text:p>
              </text:section>
              <text:section text:name="artikel_id1-3-2-2-7-8-8" text:style-name="artikel">
                <text:p text:style-name="artikel_kop_titel"><text:span text:style-name="artikel_kop_label">Artikel</text:span> <text:span text:style-name="artikel_kop_nr">7.22</text:span> Aard van de verstrekking</text:p>
                <text:p text:style-name="al">Aanpassingen aan rolstoelen vallen onder de gemeentelijke compensatieplicht en worden volledig vergoed. De voorziening kan in de vorm van een persoonsgebonden budget of in natura worden verstrekt. In geval van een voorziening in natura worden aanpassingen aan rolstoelen door de hulpmiddelenleverancier in overleg met de Wmo-consulent. Individuele aanpassingen worden apart en éénmalig door de hulpmiddelenleverancier bij de gemeente in rekening gebracht.</text:p>
              </text:section>
              <text:section text:name="artikel_id1-3-2-2-7-8-9" text:style-name="artikel">
                <text:p text:style-name="artikel_kop_titel"><text:span text:style-name="artikel_kop_label">Artikel</text:span> <text:span text:style-name="artikel_kop_nr">7.23</text:span> Rolstoelaccessoires</text:p>
                <text:p text:style-name="al">Accessoires zijn extra’s die, in tegenstelling tot aanpassingen, in principe niet noodzakelijk zijn om de rolstoel op zich een adequate voorziening te laten zijn. Hiertoe behoren: rolstoelhandschoenen, regenpakken, bagagetas of boodschappennet dat aan de rolstoel bevestigd kan worden, been- en voetenzak, winterbekleding, asbak, overtrekhoezen om de rolstoel tegen neerslag te beschermen, spaakbeschermers en zonneschermen voor buggy’s en wandelwagens.</text:p>
              </text:section>
              <text:section text:name="artikel_id1-3-2-2-7-8-10" text:style-name="artikel">
                <text:p text:style-name="artikel_kop_titel"><text:span text:style-name="artikel_kop_label">Artikel</text:span> <text:span text:style-name="artikel_kop_nr">7.24</text:span> Voorwaarden</text:p>
                <text:p text:style-name="al">Rolstoelaccessoires vallen onder de gemeentelijke ondersteuningsplicht voor zover deze noodzakelijk zijn voor dagelijks gebruik van de rolstoel. Het kan dan gaan om bijvoorbeeld: een been- en voetenzak, winterbekleding, spaakbeschermers, of een zonnescherm wanneer er sprake is van allergie. </text:p>
              </text:section>
              <text:section text:name="artikel_id1-3-2-2-7-8-11" text:style-name="artikel">
                <text:p text:style-name="artikel_kop_titel"><text:span text:style-name="artikel_kop_label">Artikel</text:span> <text:span text:style-name="artikel_kop_nr">7.25</text:span> Aard van de verstrekking</text:p>
                <text:p text:style-name="al">Bij een voorziening in natura worden noodzakelijke rolstoelaccessoires verstrekt door de hulpmiddelenleverancier. De kosten komen direct voor rekening van de gemeente. Cliënten zijn geen eigen bijdrage verschuldigd voor rolstoelaccessoires. Niet noodzakelijke accessoires komen niet voor vergoeding door de gemeente in aanmerking. </text:p>
                <text:p text:style-name="al">Indien de cliënt zelf accessoires aanschaft voor de in bruikleen ontvangen voorziening, dan moeten deze accessoires geplaatst en verwijderd kunnen worden zonder de voorziening te beschadigen.</text:p>
              </text:section>
              <text:section text:name="artikel_id1-3-2-2-7-8-12" text:style-name="artikel">
                <text:p text:style-name="artikel_kop_titel"><text:span text:style-name="artikel_kop_label">Artikel</text:span> <text:span text:style-name="artikel_kop_nr">7.26</text:span> Kosten rolstoeltraining</text:p>
                <text:p text:style-name="al">Net als bij een scootmobiel kunnen, indien het onduidelijk is of iemand wel gebruik kan maken van een rolstoel, haalbaarheidslessen noodzakelijk zijn. In andere gevallen wordt ervan uitgegaan dat een korte instructie van de rolstoelleverancier voldoende is en bij de prijs is inbegrepen.</text:p>
              </text:section>
            </text:section>
            <text:p text:style-name="hoofdstuk_bottom"/>
          </text:section>
          <text:section text:name="hoofdstuk_id1-3-2-2-8" text:style-name="hoofdstuk">
            <text:p text:style-name="hoofdstuk_kop"><text:span text:style-name="label">Hoofdstuk</text:span> <text:span text:style-name="nr">8</text:span> Ondersteuning bij het deelnemen aan het maatschappelijk verkeer</text:p>
            <text:section text:name="paragraaf_id1-3-2-2-8-2" text:style-name="paragraaf">
              <text:p text:style-name="paragraaf_kop"><text:span text:style-name="label">Paragraaf</text:span> <text:span text:style-name="nr">1</text:span> Inleiding</text:p>
              <text:section text:name="structuurtekst_id1-3-2-2-8-2-2" text:style-name="structuurtekst">
                <text:p text:style-name="al">Deelname aan het maatschappelijk verkeer heeft betrekking op het zich kunnen verplaatsen in de leefomgeving en medemensen te ontmoeten en sociale verbanden met hen aan te gaan, gericht op zelfredzaamheid en participatie.</text:p>
              </text:section>
              <text:section text:name="artikel_id1-3-2-2-8-2-3" text:style-name="artikel">
                <text:p text:style-name="artikel_kop_titel"><text:span text:style-name="artikel_kop_label">Artikel</text:span> <text:span text:style-name="artikel_kop_nr">8.1</text:span> Resultaten</text:p>
                <text:p text:style-name="al">Het te bereiken resultaat ten aanzien van het zich kunnen verplaatsen met als doel participatie kan bijvoorbeeld bestaan uit:</text:p>
                <text:p text:style-name="al">het kunnen bereiken van winkels;</text:p>
                <text:p text:style-name="al">het kunnen onderhouden van sociale contacten;</text:p>
                <text:p text:style-name="al">het deelnemen aan activiteiten waaronder begrepen dagbesteding in de vorm van een algemene voorziening, binnen de leefomgeving van de cliënt.</text:p>
              </text:section>
              <text:section text:name="artikel_id1-3-2-2-8-2-4" text:style-name="artikel">
                <text:p text:style-name="artikel_kop_titel"><text:span text:style-name="artikel_kop_label">Artikel</text:span> <text:span text:style-name="artikel_kop_nr">8.2</text:span> Voorliggende voorziening</text:p>
                <text:p text:style-name="al">Het college is niet gehouden een maatwerkvoorziening te verlenen als aanspraak bestaat op een voorziening op grond van een andere wettelijke aanspraak. Het moet gaan om een werkelijke aanspraak en daarmee een afdwingbaar recht.</text:p>
                <text:p text:style-name="al">Hieronder staan een aantal voorbeelden genoemd.</text:p>
                <text:p text:style-name="al">Ziekenvervoer Zvw</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al">Leefvervoer WIA</text:p>
                <text:p text:style-name="al">Op grond van de WIA kan aanspraak bestaan op een zogeheten leefvervoersvoorziening (artikel 35 lid 3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text:p>
                <text:p text:style-name="al">Vervoer onderwijs</text:p>
                <text:p text:style-name="al">Er kan aanspraak bestaan op vervoer van en naar school op grond van de Verordening Leerlingenvervoer. Het UWV kan vergoedingen en hulpmiddelen verstrekken voor leerlingen en studenten met een ziekte of handicap. In het kader van de Wet passend onderwijs worden scholen (waarschijnlijk) verantwoordelijk voor het vervoer.</text:p>
              </text:section>
            </text:section>
            <text:section text:name="paragraaf_id1-3-2-2-8-3" text:style-name="paragraaf">
              <text:p text:style-name="paragraaf_kop"><text:span text:style-name="label">Paragraaf</text:span> <text:span text:style-name="nr">2</text:span> Beoordelingskader</text:p>
              <text:section text:name="artikel_id1-3-2-2-8-3-2" text:style-name="artikel">
                <text:p text:style-name="artikel_kop_titel"><text:span text:style-name="artikel_kop_label">Artikel</text:span> <text:span text:style-name="artikel_kop_nr">8.3</text:span> Beoordeling aanspraak</text:p>
                <text:p text:style-name="al">Het college neemt bij de beoordeling van de aanspraak het gespreksverslag en het ondersteuningsplan en, indien aanwezig, het persoonlijk plan als uitgangspunt.</text:p>
                <text:p text:style-name="al">Heeft de cliënt geobjectiveerde beperkingen in zijn behoefte aan maatschappelijke ondersteuning als bedoeld in dit hoofdstuk?</text:p>
                <text:p text:style-name="al">Wat zijn de resultaten die de cliënt wil bereiken om zijn zelfredzaamheid en participatie te versterken, verbeteren of te behouden?</text:p>
                <text:p text:style-name="al">Welke mogelijkheden heeft de cliënt zelf (al dan niet met hulp met anderen, algemene en/of algemeen gebruikelijke voorzieningen) om zijn zelfredzaamheid en participatie te versterken, te verbeteren of te behouden?</text:p>
                <text:p text:style-name="al">Als bovenstaande mogelijkheden niet leiden tot een passende bijdrage aan de zelfredzaamheid en participatie, dan komt de beoordeling van een maatwerkvoorziening aan de orde.</text:p>
                <text:p text:style-name="al">Welke weigeringsgronden of beperkende voorwaarden zijn van toepassing volgens de Verordening?</text:p>
                <text:p text:style-name="al">Welke mogelijkheden kan het college bieden om de gewenste resultaten (passende bijdrage) te bereiken via een kortdurende maatwerkvoorziening, een collectieve- of individuele maatwerkvoorziening?</text:p>
              </text:section>
            </text:section>
            <text:section text:name="paragraaf_id1-3-2-2-8-4" text:style-name="paragraaf">
              <text:p text:style-name="paragraaf_kop"><text:span text:style-name="label">Paragraaf</text:span> <text:span text:style-name="nr">3</text:span> Beleidsuitgangspunten</text:p>
              <text:section text:name="artikel_id1-3-2-2-8-4-2" text:style-name="artikel">
                <text:p text:style-name="artikel_kop_titel"><text:span text:style-name="artikel_kop_label">Artikel</text:span> <text:span text:style-name="artikel_kop_nr">8.4</text:span> Vervoersvoorziening</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participatie.</text:p>
                <text:p text:style-name="al">Ook wordt bij de beoordeling onderzocht of het (niet vraagafhankelijk) Openbaar Vervoer te voet, per fiets of in voorkomende gevallen per bus kan worden bereikt en vervolgens kan worden gebruikt. Het college houdt daarbij ook rekening met de cognitieve of visuele beperkingen of gedragsstoornis van de cliënt. Voor de vraag of cliënt het Openbaar Vervoer kan bereiken en gebruiken is het in het algemeen redelijk om uit te gaan van de vraag of de cliënt een afstand van 800 meter in 20 minuten kan afleggen (vergelijk CRVB:2012:BX7649). Mogelijk kan dat met de gebruikelijke loophulpmiddelen zoals een rollator. In de praktijk kan het zijn, dat cliënt een kortere afstand kan lopen en binnen die afstand een bushalte heeft op de heen- en terugweg en in die gevallen van het Openbaar vervoer kan gebruikmaken.</text:p>
                <text:p text:style-name="al">Bij de beoordeling van de aanvraag om een (collectieve) vervoersvoorziening worden ook de volgende zaken meegenomen:</text:p>
                <text:p text:style-name="al">Mobiliteit:</text:p>
                <text:p text:style-name="al">maximale loopafstand op goede dag;</text:p>
                <text:p text:style-name="al">maximale loopafstand op slechte dag;</text:p>
                <text:p text:style-name="al">gebruik loophulpmiddel: (rollator, wandelstok, kruk, etc.);</text:p>
                <text:p text:style-name="al">gebruik rolstoel/scootmobiel: (type, bijv. elektrische rolstoel);</text:p>
                <text:p text:style-name="al">in staat gebruik te maken van de scootmobielpool.</text:p>
                <text:p text:style-name="al">Uithoudingsvermogen:</text:p>
                <text:p text:style-name="al">maximale reisduur;</text:p>
                <text:p text:style-name="al">kan gedurende de reis overstappen;</text:p>
                <text:p text:style-name="al">invloed weersomstandigheden op functioneren;</text:p>
                <text:p text:style-name="al">invloed tijdstip (overdag/avond) op functioneren.</text:p>
                <text:p text:style-name="al">Organisatie en begeleiding van de reis:</text:p>
                <text:p text:style-name="al">kan zonder begeleiding met het OV;</text:p>
                <text:p text:style-name="al">kan met begeleiding in het OV, zonder begeleiding met de taxi;</text:p>
                <text:p text:style-name="al">kan met begeleiding in het OV en met begeleiding met de taxi;</text:p>
                <text:p text:style-name="al">kan alleen met begeleiding met de taxi.</text:p>
                <text:p text:style-name="al">Combinatiemogelijkheden bij vervoer in de taxi:</text:p>
                <text:p text:style-name="al">kan met iedereen gecombineerd worden;</text:p>
                <text:p text:style-name="al">kan alleen met eigen doelgroep gecombineerd worden;</text:p>
                <text:p text:style-name="al">kan met niemand gecombineerd worden.</text:p>
                <text:p text:style-name="al"/>
              </text:section>
              <text:section text:name="artikel_id1-3-2-2-8-4-3" text:style-name="artikel">
                <text:p text:style-name="artikel_kop_titel"><text:span text:style-name="artikel_kop_label">Artikel</text:span> <text:span text:style-name="artikel_kop_nr">8.5</text:span> Directe leefomgeving</text:p>
                <text:p text:style-name="al">Als leefomgeving in het kader van deelname aan het maatschappelijk verkeer wordt een afstand van 15-35 kilometer rondom de woning als redelijk aangemerkt, zie begripsbepaling in de Verordening. Deze afstand komt overeen met 6 tot 7 zones openbaar vervoer. Wel is het zo dat de cliënt een minimaal aantal basisvoorzieningen moet kunnen bereiken. Daaronder vallen bijvoorbeeld winkels voor het doen van boodschappen en het ziekenhuis. De ondersteuningsplicht van het college is gericht op de leefomgeving waarin bovengenoemde aspecten te bereiken zijn. </text:p>
              </text:section>
              <text:section text:name="artikel_id1-3-2-2-8-4-4" text:style-name="artikel">
                <text:p text:style-name="artikel_kop_titel"><text:span text:style-name="artikel_kop_label">Artikel</text:span> <text:span text:style-name="artikel_kop_nr">8.6</text:span> Boven regionaal vervoer</text:p>
                <text:p text:style-name="al">Wil de cliënt sociale contacten onderhouden buiten de directe woon- en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 De gemeente kan wel een verklaring afgegeven aan een inwoner, indien er een noodzaak is voor bovenregionaal vervoer, ondanks dat de inwoner niet beschikt over een Wmo-vervoersvoorziening.</text:p>
              </text:section>
              <text:section text:name="artikel_id1-3-2-2-8-4-5" text:style-name="artikel">
                <text:p text:style-name="artikel_kop_titel"><text:span text:style-name="artikel_kop_label">Artikel</text:span> <text:span text:style-name="artikel_kop_nr">8.7</text:span> Tarief Openbaar Vervoer (OV) </text:p>
                <text:p text:style-name="al">Voor het gebruik van het OV is iedereen - ongeacht het hebben van beperkingen - een gebruikelijk OV-tarief verschuldigd. Dat zijn algemeen gebruikelijke kosten. </text:p>
              </text:section>
              <text:section text:name="artikel_id1-3-2-2-8-4-6" text:style-name="artikel">
                <text:p text:style-name="artikel_kop_titel"><text:span text:style-name="artikel_kop_label">Artikel</text:span> <text:span text:style-name="artikel_kop_nr">8.8</text:span> Vervoer in verband met vrijwilligerswerk</text:p>
                <text:p text:style-name="al">De (extra) vervoersbehoefte of kosten in verband met het verrichten van vrijwilligerswerk vormen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text:p>
              </text:section>
              <text:section text:name="artikel_id1-3-2-2-8-4-7" text:style-name="artikel">
                <text:p text:style-name="artikel_kop_titel"><text:span text:style-name="artikel_kop_label">Artikel</text:span> <text:span text:style-name="artikel_kop_nr">8.9</text:span> Vervoersbehoeften en vervoersmogelijkheden</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Dit is een belangrijk onderdeel van het onderzoek zoals dat tijdens het vraagverhelderingsgesprek zal plaatsvinden. </text:p>
                <text:p text:style-name="al">Inwoners die niet over eigen vervoersmogelijkheden beschikken, kunnen een beroep doen op het vrijwillig vervoer via bemiddeling van Caritas. Caritas heeft vrijwilligers die tegen een ritprijs van ongeveer €1,25 enkele reis, inwoners binnen Urk vervoeren met hun eigen auto. Dit vrijwillig vervoer organiseren we als algemene voorziening. Er zijn ook leden van kerken die bereid zijn om mensen nu en dan ergens naar toe te brengen. Zo kunnen inwoner erop uit met zo gewoon mogelijk vervoer.</text:p>
                <text:p text:style-name="al">Uitgangspunt is dat vrijwillig vervoer via bemiddeling van Caritas geschikt is voor de verplaatsingen binnen de gemeentegrenzen en dat het primaat van dit vervoer wordt gehanteerd.</text:p>
                <text:p text:style-name="al">Of gebruik van dit vraagafhankelijke vervoer voor deelname aan het maatschappelijk verkeer kan worden aangemerkt als passende bijdrage in het individuele geval, is afhankelijk van de vervoersbehoefte en frequentie van de verplaatsingen op de middellange afstand. Daaronder vallen in ieder geval gerichte verplaatsingen. Daarbij geldt ook dat het hebben van enige wachttijd bij gebruik van het collectief vervoer niet zodanig bezwarend is dat daardoor niet meer gesproken kan worden van een voorziening die voldoende ondersteuning biedt.</text:p>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text:p>
              </text:section>
              <text:section text:name="artikel_id1-3-2-2-8-4-8" text:style-name="artikel">
                <text:p text:style-name="artikel_kop_titel"><text:span text:style-name="artikel_kop_label">Artikel</text:span> <text:span text:style-name="artikel_kop_nr">8.10</text:span> Verplaatsingsgedrag</text:p>
                <text:p text:style-name="al">Bij het onderzoek naar de goedkoopst passende bijdrage is het noodzakelijk de vervoersbehoefte van de cliënt vast te stellen. Deze behoefte wordt onderzocht aan de hand van de volgende kenmerken:</text:p>
                <text:p text:style-name="al">verplaatsingsgedrag;</text:p>
                <text:p text:style-name="al">het verplaatsingsmotief (waarom); en</text:p>
                <text:p text:style-name="al">de verplaatsingsbestemming (waarheen).</text:p>
              </text:section>
              <text:section text:name="artikel_id1-3-2-2-8-4-9" text:style-name="artikel">
                <text:p text:style-name="artikel_kop_titel"><text:span text:style-name="artikel_kop_label">Artikel</text:span> <text:span text:style-name="artikel_kop_nr">8.11</text:span> Het verplaatsingsmotief en de verplaatsingsbestemming</text:p>
                <text:p text:style-name="al">De ondersteuningsplicht voor vervoer is in beginsel gericht op “vervoer in het kader van het leven van alledag in de directe woon- of leefomgeving”. Het gaat in de Wmo in beginsel om verplaatsingen die de gemiddelde Nederlander in zijn/haar eigen woonomgeving maakt,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ondersteuningsplicht van het college (CRVB:2010:BL4037).</text:p>
                <text:p text:style-name="al">Maatwerkvoorzieningen die worden aangevraagd om zich buiten de eigen leefomgeving te kunnen verplaatsen of om maatwerkvoorzieningen mee te nemen, zoals aanhangers en oprijplaten voor het meenemen van scootermobielen of een meeneembare scootermobiel, vallen dan ook (in principe) niet onder de ondersteuningsplicht van het college.</text:p>
                <text:p text:style-name="al">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 Te denken valt hierbij aan bewoners van een Wlz--instelling die de voorziening uitsluitend aanvragen om het vervoer van het jaarlijkse uitje te kunnen bekostigen/regelen.</text:p>
              </text:section>
              <text:section text:name="artikel_id1-3-2-2-8-4-10" text:style-name="artikel">
                <text:p text:style-name="artikel_kop_titel"><text:span text:style-name="artikel_kop_label">Artikel</text:span> <text:span text:style-name="artikel_kop_nr">8.12</text:span> Begeleiderspas</text:p>
                <text:p text:style-name="al">Indien de cliënt tijdens het vervoer begeleiding nodig heeft dan kan het college een begeleiderspas indiceren.</text:p>
              </text:section>
              <text:section text:name="artikel_id1-3-2-2-8-4-11" text:style-name="artikel">
                <text:p text:style-name="artikel_kop_titel"><text:span text:style-name="artikel_kop_label">Artikel</text:span> <text:span text:style-name="artikel_kop_nr">8.13</text:span> Medisch vervoer</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Wlz), valt het 'medisch' vervoer binnen de leefomgeving onder de Wmo. Het valt onder de eigen verantwoordelijkheid om gebruik te maken van andere aanspraak als daarmee eenzelfde doel wordt bereikt.</text:p>
              </text:section>
              <text:section text:name="artikel_id1-3-2-2-8-4-12" text:style-name="artikel">
                <text:p text:style-name="artikel_kop_titel"><text:span text:style-name="artikel_kop_label">Artikel</text:span> <text:span text:style-name="artikel_kop_nr">8.14</text:span> Incidenteel rolstoelgebruik</text:p>
                <text:p text:style-name="al">Een rolstoel voor incidenteel gebruik (ook wel transportrolstoel genoemd) is doorgaans niet voor dagelijks zittend gebruik noodzakelijk. Het kan echter ook gaan om een transportrolstoel waarop de cliënt is aangewezen om van A naar B te komen (in relatie tot het zich kunnen verplaatsen in de leefomgeving).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text:p>
              </text:section>
              <text:section text:name="artikel_id1-3-2-2-8-4-13" text:style-name="artikel">
                <text:p text:style-name="artikel_kop_titel"><text:span text:style-name="artikel_kop_label">Artikel</text:span> <text:span text:style-name="artikel_kop_nr">8.15</text:span> Primaat van de algemene voorziening</text:p>
                <text:p text:style-name="al">Blijkt uit de inventarisatie tijdens het vraagverhelderingsgesprek van de persoonskenmerken, vervoersbehoefte en voorkeuren dat het collectief vervoer een passende bijdrage is, dan hanteert het college - in beginsel – dit als primaat en als goedkoopst passende maatwerkvoorziening.</text:p>
                <text:p text:style-name="al">Het spreekt voor zich dat bezien moet worden of de cliënt (medisch gezien) gebruik kan maken van het collectief vervoer, al dan niet met begeleiding. Heeft de cliënt (medische) begeleiding nodig bij dat vervoer, dan moet hij daarin beginsel - zelf zorg voor dragen. Bij het bezit van een begeleiderspas, heeft de begeleider gratis toegang voor het collectief vervoer. Heeft de cliënt een vervoersbehoefte op de korte en middellange afstand, dan kunnen twee vervoersvoorzieningen zijn aangewezen.</text:p>
                <text:p text:style-name="al">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section>
              <text:section text:name="artikel_id1-3-2-2-8-4-14" text:style-name="artikel">
                <text:p text:style-name="artikel_kop_titel"><text:span text:style-name="artikel_kop_label">Artikel</text:span> <text:span text:style-name="artikel_kop_nr">8.16</text:span> Aard van de beperkingen en geen bezit van eigen (aangepaste) auto</text:p>
                <text:p text:style-name="al">Het zal het in de praktijk zelden voorkomen dat een cliënt geen gebruik kan maken van het collectief vervoerssysteem en daarom is aangewezen op eigen gesloten buitenvervoer. Het college is bevoegd om de vervoersvoorziening afhankelijk te stellen van de vervoersbehoefte.</text:p>
              </text:section>
              <text:section text:name="artikel_id1-3-2-2-8-4-15" text:style-name="artikel">
                <text:p text:style-name="artikel_kop_titel"><text:span text:style-name="artikel_kop_label">Artikel</text:span> <text:span text:style-name="artikel_kop_nr">8.17</text:span> Ernstig beperkte mobiliteit en vervoersbehoefte voortvloeiend uit zorgtaken</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section>
              <text:section text:name="artikel_id1-3-2-2-8-4-16" text:style-name="artikel">
                <text:p text:style-name="artikel_kop_titel"><text:span text:style-name="artikel_kop_label">Artikel</text:span> <text:span text:style-name="artikel_kop_nr">8.18</text:span> Kostenaspect</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toe moet leiden dat de hardheidsclausule moet worden toegepast (vergelijk CRVB:2013:2795 en CRVB:2009:BH5467).</text:p>
              </text:section>
              <text:section text:name="artikel_id1-3-2-2-8-4-17" text:style-name="artikel">
                <text:p text:style-name="artikel_kop_titel"><text:span text:style-name="artikel_kop_label">Artikel</text:span> <text:span text:style-name="artikel_kop_nr">8.19</text:span> Niet gezamenlijk kunnen reizen</text:p>
                <text:p text:style-name="al">Bij de toekenning van collectief 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section>
              <text:section text:name="artikel_id1-3-2-2-8-4-18" text:style-name="artikel">
                <text:p text:style-name="artikel_kop_titel"><text:span text:style-name="artikel_kop_label">Artikel</text:span> <text:span text:style-name="artikel_kop_nr">8.20</text:span> Bewoners Wlz-instelling</text:p>
                <text:p text:style-name="al">Bewoners van een Wlz-instelling zullen in de regel een lagere vervoersbehoefte hebben dan zelfstandig wonende. Soms zijn er in het complex voorzieningen, zoals een winkel, kapper, recreatieruimte voor diverse sociale activiteiten, ondergebracht of in de dichte nabijheid gerealiseerd. Te denken valt aan verzorgingshuizen eventueel met aanleunwoningen erbij, verpleeghuizen en andere Wlz-instellingen. Bovendien kan het zijn dat een aantal bestemmingen in de directe leefomgeving vervallen, omdat daarin op andere wijze wordt voorzien. Bewoners van intramurale instellingen hoeven bijvoorbeeld minder vaak boodschappen te doen, omdat de instellingen de maaltijden bereiden. </text:p>
                <text:p text:style-name="al">Ook sommige gezamenlijke sociale activiteiten, waarvoor vervoer nodig is, worden vanuit de Wlz-instelling georganiseerd, inclusief vervoer. Met deze verminderde vervoersbehoefte wordt bij de beoordeling van aanvragen voor vervoersvoorzieningen dan ook rekening gehouden.</text:p>
              </text:section>
              <text:section text:name="artikel_id1-3-2-2-8-4-19" text:style-name="artikel">
                <text:p text:style-name="artikel_kop_titel"><text:span text:style-name="artikel_kop_label">Artikel</text:span> <text:span text:style-name="artikel_kop_nr">8.21</text:span> Hardheidsclausule</text:p>
                <text:p text:style-name="al">Het primaat van het collectief vervoer kan alleen via de hardheidsclausule worden gepasseerd. De hardheidsclausule geeft het college de bevoegdheid om in bijzondere gevallen ten gunste van de cliënt af te wijken van de bepalingen van de verordening, als toepassing daarvan tot onbillijkheden van overwegende aard leidt. In de praktijk zal dit niet vaak voorkomen. Het is in beginsel aan de cliënt om hier een beroep op te doen.</text:p>
              </text:section>
            </text:section>
            <text:section text:name="paragraaf_id1-3-2-2-8-5" text:style-name="paragraaf">
              <text:p text:style-name="paragraaf_kop"><text:span text:style-name="label">Paragraaf</text:span> <text:span text:style-name="nr">4</text:span> Soorten vervoersvoorzieningen</text:p>
              <text:section text:name="artikel_id1-3-2-2-8-5-2" text:style-name="artikel">
                <text:p text:style-name="artikel_kop_titel"><text:span text:style-name="artikel_kop_label">Artikel</text:span> <text:span text:style-name="artikel_kop_nr">8.22</text:span> Een scootmobiel</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 Het gaat in ieder geval om situaties waarbij gebruik van bijvoorbeeld de scootmobielpool geen passende oplossing is.</text:p>
              </text:section>
              <text:section text:name="artikel_id1-3-2-2-8-5-3" text:style-name="artikel">
                <text:p text:style-name="artikel_kop_titel"><text:span text:style-name="artikel_kop_label">Artikel</text:span> <text:span text:style-name="artikel_kop_nr">8.23</text:span> Voorwaarden</text:p>
                <text:p text:style-name="al">Een scootmobiel wordt alleen verstrekt als:</text:p>
                <text:p text:style-name="al">er sprake is van een zekere sta- en loopfunctie, ook gelet op het kunnen maken van transfers;</text:p>
                <text:p text:style-name="al">de cliënt een beperkte loopafstand heeft en gelet op de beperkingen en de vervoersbehoefte op de korte afstand (directe omgeving) is aangewezen op een scootmobiel;</text:p>
                <text:p text:style-name="al">er niet op een andere wijze kan worden voorzien in deze vervoersbehoefte zoals met een hand- of duwstoel of een aangepaste (niet algemeen gebruikelijke) fiets</text:p>
                <text:p text:style-name="al">het collectief vervoer alleen niet in de vervoersbehoefte kan voorzien;</text:p>
                <text:p text:style-name="al">de cliënt zelf het voertuig veilig kan bedienen en besturen (rijvaardigheidstest);</text:p>
                <text:p text:style-name="al">er een mogelijkheid is om de scootmobiel te stallen en op te laden.</text:p>
                <text:p text:style-name="al">Het stallen van de scootmobiel dient op een adequate wijze te geschieden. Een aanwezige schuur, berging, garage, bijkeuken of tuinhuisje kan in dit kader als adequaat worden beschouwd. Heeft de cliënt geen mogelijkheden tot het stallen van de scootmobiel, dan valt het realiseren daarvan onder de ondersteuningsplicht. </text:p>
                <text:p text:style-name="al">Ook het afdekken van de scootmobiel met een hoes, indien de cliënt, zijn huisgenoten of de mantelzorger daartoe in staat zijn, kan een adequate oplossing zijn mits er een oplaadmogelijkheid voor handen is.</text:p>
              </text:section>
              <text:section text:name="artikel_id1-3-2-2-8-5-4" text:style-name="artikel">
                <text:p text:style-name="artikel_kop_titel"><text:span text:style-name="artikel_kop_label">Artikel</text:span> <text:span text:style-name="artikel_kop_nr">8.24</text:span> Kosten scootmobieltraining</text:p>
                <text:p text:style-name="al">Indien het onduidelijk is of iemand gebruik kan maken van een scootmobiel kunnen haalbaarheidslessen noodzakelijk zijn. De eerste lijn ergotherapie verzorgt deze lessen en de kosten kunnen onder de Zorgverzekeringswet vallen. Het college vergoedt daarnaast maximaal 5 gewenningslessen, indien gebleken is dat iemand in staat is gebruik te maken van de scootmobiel, maar zonder gewenningslessen niet veilig aan het verkeer kan deelnemen. In andere gevallen wordt ervan uitgegaan dat een korte instructie van de leverancier voldoende is en bij de prijs is inbegrepen.</text:p>
              </text:section>
              <text:section text:name="artikel_id1-3-2-2-8-5-5" text:style-name="artikel">
                <text:p text:style-name="artikel_kop_titel"><text:span text:style-name="artikel_kop_label">Artikel</text:span> <text:span text:style-name="artikel_kop_nr">8.25</text:span> Fiets met hulpmotor voor de aanvrager jonger dan 16 jaar</text:p>
                <text:p text:style-name="al">Is de aanvrager jonger dan 16 jaar, dan is een fiets met hulpmotor niet algemeen gebruikelijk (CRVB:2010:BN1265). Immers, kan niet de vergelijking met een brommer of ander gemotoriseerd vervoer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section>
              <text:section text:name="artikel_id1-3-2-2-8-5-6" text:style-name="artikel">
                <text:p text:style-name="artikel_kop_titel"><text:span text:style-name="artikel_kop_label">Artikel</text:span> <text:span text:style-name="artikel_kop_nr">8.26</text:span> Een gehandicaptenvoertuig</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section>
              <text:section text:name="artikel_id1-3-2-2-8-5-7" text:style-name="artikel">
                <text:p text:style-name="artikel_kop_titel"><text:span text:style-name="artikel_kop_label">Artikel</text:span> <text:span text:style-name="artikel_kop_nr">8.27</text:span> Voorwaarden voor toekenning gehandicaptenvoertuig</text:p>
                <text:p text:style-name="al">Voor de cliënt geldt dat hij op eigen gesloten buitenvervoer moet zijn aangewezen en dat ander collectief vervoer al dan niet gecombineerd met een aanvullende vervoersvoorziening niet de goedkoopst passende bijdrage is. Dergelijke situaties zullen zich in de praktijk zelden voordoen.</text:p>
              </text:section>
              <text:section text:name="artikel_id1-3-2-2-8-5-8" text:style-name="artikel">
                <text:p text:style-name="artikel_kop_titel"><text:span text:style-name="artikel_kop_label">Artikel</text:span> <text:span text:style-name="artikel_kop_nr">8.28</text:span> Brommobiel</text:p>
                <text:p text:style-name="al">Dit betreft een gesloten buitenwagen die breder is dan 1,10 meter en geen gehandicaptenvoertuig is. De brommobiel lijkt op een kleine auto en mag alleen van de rijbaan gebruik maken. De brommobiel wordt in beginsel niet op grond van de Wmo verstrekt. </text:p>
              </text:section>
              <text:section text:name="artikel_id1-3-2-2-8-5-9" text:style-name="artikel">
                <text:p text:style-name="artikel_kop_titel"><text:span text:style-name="artikel_kop_label">Artikel</text:span> <text:span text:style-name="artikel_kop_nr">8.29</text:span> Autoaanpassing</text:p>
                <text:p text:style-name="al">Autoaanpassingen zijn erop gericht verplaatsingen mogelijk te maken in de leefomgeving voor cliënten die daarvoor zijn aangewezen op een eigen auto.</text:p>
                <text:p text:style-name="al">Aandachtspunten bij de beoordeling zijn:</text:p>
                <text:p text:style-name="al">Is het gebruik van de eigen auto nodig voor het zich verplaatsen binnen de leefomgeving per vervoermiddel én is het collectief vervoer geen passende bijdrage?</text:p>
                <text:p text:style-name="al">Is een autoaanpassing de goedkoopst passende bijdrage?</text:p>
                <text:p text:style-name="al">Hoe staat het met de technische staat van de auto?</text:p>
                <text:p text:style-name="al">Is de cliënt eigenaar en bestuurder van de auto?</text:p>
                <text:p text:style-name="al">Is een auto ouder dan vijf jaar?</text:p>
                <text:p text:style-name="al">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text:p>
                <text:p text:style-name="al">Bij een (flinke) aanpassing moet de auto nog minimaal zeven jaar veilig kunnen rijden. Daarbij wordt ook de geldigheidsduur van het rijbewijs in ogenschouw genomen.</text:p>
              </text:section>
              <text:section text:name="artikel_id1-3-2-2-8-5-10" text:style-name="artikel">
                <text:p text:style-name="artikel_kop_titel"><text:span text:style-name="artikel_kop_label">Artikel</text:span> <text:span text:style-name="artikel_kop_nr">8.30</text:span> Algemeen gebruikelijk</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section>
              <text:section text:name="artikel_id1-3-2-2-8-5-11" text:style-name="artikel">
                <text:p text:style-name="artikel_kop_titel"><text:span text:style-name="artikel_kop_label">Artikel</text:span> <text:span text:style-name="artikel_kop_nr">8.31</text:span> Bijzonderheden</text:p>
                <text:p text:style-name="al">De wegenbelasting en autoverzekering komen niet voor vergoeding in aanmerking. Als sprake is van een aanvraag voor een aanpassing aan de eigen auto, dient een advies van het Centraal Bureau Rijvaardigheid (CBR) met de restreint bepalingen aanwezig te zijn. Het CBR verricht de keuring voor het vaststellen van de beperkingen (restreint), waarop de auto voor de belanghebbende aangepast moet zijn. Zonder deze restreintbepalingen is de cliënt onverzekerd als hij in een auto rijdt. Aan de eis dat de auto niet ouder mag zijn dan vijf jaar, kan worden voorbijgegaan als de autoaanpassing in een andere auto kan worden overgezet (bijvoorbeeld een aangepaste autostoel). Als in dat geval de aanpassing binnen zeven jaar overgezet moet worden, dan zijn de kosten hiervan voor rekening van de cliënt.</text:p>
              </text:section>
              <text:section text:name="artikel_id1-3-2-2-8-5-12" text:style-name="artikel">
                <text:p text:style-name="artikel_kop_titel"><text:span text:style-name="artikel_kop_label">Artikel</text:span> <text:span text:style-name="artikel_kop_nr">8.32</text:span> BPM teruggave</text:p>
                <text:p text:style-name="al">Op grond van het Nederlands belastingstelsel is de teruggaaf BPM-gehandicaptenregeling in het leven geroepen. Indien een bestelauto op of na 1 juli 2005 in gebruik is genomen voor het vervoer van een gehandicapte en diens rolstoel of ander hulpmiddel, kan men een teruggaaf krijgen van belasting van personenauto’s en motorrijwielen (bron:belastingdienst.nl).</text:p>
              </text:section>
            </text:section>
            <text:section text:name="paragraaf_id1-3-2-2-8-6" text:style-name="paragraaf">
              <text:p text:style-name="paragraaf_kop"><text:span text:style-name="label">Paragraaf</text:span> <text:span text:style-name="nr">5</text:span> Een sportvoorziening</text:p>
              <text:section text:name="artikel_id1-3-2-2-8-6-2" text:style-name="artikel">
                <text:p text:style-name="artikel_kop_titel"><text:span text:style-name="artikel_kop_label">Artikel</text:span> <text:span text:style-name="artikel_kop_nr">8.33</text:span> Verstrekking sportrolstoel</text:p>
                <text:p text:style-name="al">Voor het ontmoeten van medemensen kan het college sportvoorzieningen zoals een sportrolstoel verstrekken inclusief de daarmee gepaard gaande kosten van onderhoud, gebruik, verzekering en reparatie en eventuele noodzakelijke aanpassingen en accessoires.</text:p>
              </text:section>
              <text:section text:name="artikel_id1-3-2-2-8-6-3" text:style-name="artikel">
                <text:p text:style-name="artikel_kop_titel"><text:span text:style-name="artikel_kop_label">Artikel</text:span> <text:span text:style-name="artikel_kop_nr">8.34</text:span> Kenmerk sportrolstoel</text:p>
                <text:p text:style-name="al">Deze rolstoelen kenmerken zich door scheefstand van de grote wielen en zijn vaak uitgerust met een doorlopende voetenplank in plaats van twee aparte voetensteunen. Een sportrolstoel is gericht op snelheid en wendbaarheid en stelt minder hoge eisen aan zitcomfort dan een rolstoel voor dagelijks gebruik. In principe zijn sportrolstoelen niet bruikbaar in de gewone leefsituatie.</text:p>
              </text:section>
              <text:section text:name="artikel_id1-3-2-2-8-6-4" text:style-name="artikel">
                <text:p text:style-name="artikel_kop_titel"><text:span text:style-name="artikel_kop_label">Artikel</text:span> <text:span text:style-name="artikel_kop_nr">8.35</text:span> Voorwaarden om voor de sportvoorziening in aanmerking te komen</text:p>
                <text:p text:style-name="al">Tijdens het gesprek wordt besproken of de cliënt serieus overweegt te gaan dan wel te blijven sporten. Daarvoor dient een bewijs van zijn lidmaatschap van een sportvereniging te worden verstrekt. </text:p>
                <text:p text:style-name="al">De sportvoorziening wordt maximaal eens per drie jaar verleend en slechts indien de reeds eerder verstrekte aangeschafte voorziening technisch is afgeschreven.</text:p>
              </text:section>
              <text:section text:name="artikel_id1-3-2-2-8-6-5" text:style-name="artikel">
                <text:p text:style-name="artikel_kop_titel"><text:span text:style-name="artikel_kop_label">Artikel</text:span> <text:span text:style-name="artikel_kop_nr">8.36</text:span> Aard van de verstrekking</text:p>
                <text:p text:style-name="al">Een sportrolstoel kan in de vorm van in natura in bruikleen worden verstrekt. De gemeente schaft de sportrolstoel aan die bij de offertevergelijking als goedkoopste aanbieding is gedaan. Kiest de cliënt voor een PGB, dan bedraagt het PGB maximaal het bedrag dat bij de offertevergelijking als goedkoopste aanbieding is gedaan. </text:p>
                <text:p text:style-name="al">De kosten voor reparatie, onderhoud en verzekering komen bij een verstrekking in natura voor rekening van de gemeente. Bij een verstrekking in de vorm van een PGB kan een vergoeding voor de instandhoudingskosten van 3,9% over het totale bedrag worden verleend. </text:p>
                <text:p text:style-name="al">Bij aanpassingen en accessoires gaat het uiteraard alleen om noodzakelijke en niet-algemeen gebruikelijke zaken.</text:p>
                <text:p text:style-name="al">
                <text:span text:style-name="nadrukvet">
                  <text:span text:style-name="nadrukcur"/>
                </text:span>
              </text:p>
              </text:section>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paragraaf_id1-3-2-2-9-2" text:style-name="paragraaf">
              <text:p text:style-name="paragraaf_kop"><text:span text:style-name="label">Paragraaf</text:span> <text:span text:style-name="nr">1</text:span> Inleiding</text:p>
              <text:section text:name="artikel_id1-3-2-2-9-2-2" text:style-name="artikel">
                <text:p text:style-name="artikel_kop_titel"><text:span text:style-name="artikel_kop_label">Artikel</text:span> <text:span text:style-name="artikel_kop_nr">9.1</text:span> Doel van een persoonsgebonden budget</text:p>
                <text:p text:style-name="al">Een persoonsgebonden budget (pgb) vertegenwoordigt de geldwaarde (of een afgeleid percentage van de geldwaarde) van de goedkoopst passende bijdrage van een maatwerkvoorziening die het college in natura zou verlenen. Met een pgb kunnen diensten, zoals ondersteuning of kort verblijf worden ingekocht, maar ook een woonvoorziening of een hulpmiddel, zoals een scootmobiel.</text:p>
              </text:section>
            </text:section>
            <text:section text:name="paragraaf_id1-3-2-2-9-3" text:style-name="paragraaf">
              <text:p text:style-name="paragraaf_kop"><text:span text:style-name="label">Paragraaf</text:span> <text:span text:style-name="nr">2</text:span> Beoordelingskader</text:p>
              <text:section text:name="artikel_id1-3-2-2-9-3-2" text:style-name="artikel">
                <text:p text:style-name="artikel_kop_titel"><text:span text:style-name="artikel_kop_label">Artikel</text:span> <text:span text:style-name="artikel_kop_nr">9.2</text:span> Voorwaarden</text:p>
                <text:p text:style-name="al">In artikel 6.1 van de Verordening zijn de wettelijke voorwaarden neergelegd, ter beoordeling aan het college. Het College moet zich bij het toekennen van een persoonsgebonden budget ervan overtuigen dat de situatie van de cliënt voldoet aan de voorwaarden. Het spreekt voor zich dat de cliënt het college, desgevraagd, de daarvoor noodzakelijke inlichtingen of gegevens verschaft en zijn medewerking verleent aan het onderzoek. Deze voorwaarden zijn cumulatief. In het algemeen geldt dat geen persoonsgebonden budget mogelijk is als het college, na de melding van de ondersteuningsvraag, een maatwerkvoorziening moet inzetten vanwege een spoedeisende situatie. Verder zijn er nadere regels over het persoonsgebonden budget neergelegd in het vigerende Besluit maatschappelijke ondersteuning gemeente Urk.</text:p>
              </text:section>
              <text:section text:name="artikel_id1-3-2-2-9-3-3" text:style-name="artikel">
                <text:p text:style-name="artikel_kop_titel"><text:span text:style-name="artikel_kop_label">Artikel</text:span> <text:span text:style-name="artikel_kop_nr">9.3</text:span> Beoordeling van de voorwaarden</text:p>
                <text:p text:style-name="al">De cliënt is op eigen kracht, al dan niet met hulp uit zijn sociale netwerk of van zijn vertegenwoordiger, voldoende in staat tot een redelijke waardering van belangen aangaande de aan het pgb verbonden taken en in staat is deze op een verantwoorde manier uit te voeren.</text:p>
                <text:p text:style-name="al">Het college beoordeelt of de cliënt - al dan met hulp van anderen - hiertoe in staat is. Daarvoor kan het college in ieder geval de volgende feiten en omstandigheden in aanmerking nemen:</text:p>
                <text:p text:style-name="al">het beheersen van de Nederlandse taal;</text:p>
                <text:p text:style-name="al">de mate van beperkingen (licht, matig, zwaar) op het terrein van:</text:p>
                <text:p text:style-name="al"> sociale redzaamheid</text:p>
                <text:p text:style-name="al">probleemgedrag</text:p>
                <text:p text:style-name="al">psychisch functioneren</text:p>
                <text:p text:style-name="al">geheugen- en oriëntatiestoornissen;</text:p>
                <text:p text:style-name="al">het vermogen om een overeenkomst op te stellen of aan te gaan met degene aan wie het pgb wordt besteed;</text:p>
                <text:p text:style-name="al">het vermogen om de degene, aan wie het pgb wordt besteed, aan te sturen bij de te bieden maatschappelijke ondersteuning;</text:p>
                <text:p text:style-name="al">in geval het risico bestaat dat er beslag wordt gelegd op het pgb, dan wordt niet voldaan aan de hier bedoelde voorwaarde;</text:p>
                <text:p text:style-name="al">indien van toepassing: wie de cliënt heeft gemachtigd om zijn belangen ten aanzien van het pgb te behartigen en de aan het pgb verbonden taken uit te voeren. Het college stelt aan deze persoon dezelfde eisen als aan de cliënt.</text:p>
                <text:p text:style-name="al">
                <text:span text:style-name="nadrukcur">Vertegenwoordiger</text:span>
              </text:p>
                <text:p text:style-name="al">Artikel 1.1.1 tweede lid van de wet bepaalt wat onder een vertegenwoordiger wordt verstaan. Dat kan dus een persoon zijn die de cliënt kan ondersteunen bij de voorwaarden die gelden voor het recht op een persoonsgebonden budget. Als een curator, mentor of gevolmachtigde ontbreekt, kunnen ook als vertegenwoordiger optreden:</text:p>
                <text:p text:style-name="al">echtgenoot, geregistreerd partner of andere levensgezel van de cliënt; dan </text:p>
                <text:p text:style-name="al">            wel (als deze ontbreekt);</text:p>
                <text:p text:style-name="al">diens ouder, kind, broer of zus.</text:p>
                <text:p text:style-name="al">Deze personen kunnen echter niet als vertegenwoordiger optreden als de cliënt dat niet wenst. Dat moet het college in voorkomende gevallen onderzoeken.</text:p>
                <text:p text:style-name="al">De cliënt stelt zich voldoende gemotiveerd op het standpunt waarom hij de maatwerkvoorziening in de vorm van een pgb wenst te krijgen</text:p>
                <text:p text:style-name="al">Het pgb wordt alleen verstrekt op verzoek van de cliënt. Bij dat verzoek weet de cliënt voldoende te motiveren waarom hij de maatwerkvoorziening in de vorm van een pgb wenst te krijgen. Het college stelt geen bijzondere eisen aan de motivatie.</text:p>
                <text:p text:style-name="al">3. Er is gewaarborgd dat de diensten, hulpmiddelen, woningaanpassingen en andere maatregelen voldoen aan de kwaliteitseisen van de wet en in redelijkheid geschikt zijn voor het doel waarvoor het pgb wordt verstrekt.</text:p>
                <text:p text:style-name="al">In artikel 3.1 lid 1 van de wet staat dat een maatwerkvoorziening in elk geval:</text:p>
                <text:p text:style-name="al">veilig, doeltreffend, doelmatig en cliëntgericht wordt verstrekt;</text:p>
                <text:p text:style-name="al">afgestemd op de reële behoefte van de cliënt en op andere vormen van zorg of hulp die de cliënt ontvangt;</text:p>
                <text:p text:style-name="al">wordt verstrekt in overeenstemming met de op de beroepskracht rustende verantwoordelijkheid, voortvloeiende uit de professionele standaard;</text:p>
                <text:p text:style-name="al">verstrekt wordt met respect voor en inachtneming van de rechten van de cliënt.</text:p>
              </text:section>
              <text:section text:name="artikel_id1-3-2-2-9-3-4" text:style-name="artikel">
                <text:p text:style-name="artikel_kop_titel"><text:span text:style-name="artikel_kop_label">Artikel</text:span> <text:span text:style-name="artikel_kop_nr">9.4</text:span> Hulpmiddelen en woningaanpassingen</text:p>
                <text:p text:style-name="al">Ook voor deze maatwerkvoorzieningen geldt dat het college moet oordelen over de vraag of met het pgb wel een kwalitatief verantwoorde maatwerkvoorziening wordt ingekocht. In het vigerende Besluit maatschappelijke ondersteuning gemeente Urk zijn hierover nadere regels gesteld.</text:p>
              </text:section>
              <text:section text:name="artikel_id1-3-2-2-9-3-5" text:style-name="artikel">
                <text:p text:style-name="artikel_kop_titel"><text:span text:style-name="artikel_kop_label">Artikel</text:span> <text:span text:style-name="artikel_kop_nr">9.5</text:span> Budgetplan</text:p>
                <text:p text:style-name="al">Aan het recht op een persoonsgebonden budget is de verplichting verbonden dat de cliënt een budgetplan opstelt. Huishoudelijke ondersteuning is hierop een uitzondering, hiervoor hoeft geen budgetplan opgesteld te worden. In dat budgetplan wordt in ieder geval aangeven:</text:p>
                <text:p text:style-name="al">aan wie het persoonsgebonden budget wordt besteed;</text:p>
                <text:p text:style-name="al">welke resultaten met de aan te schaffen of de in te kopen maatwerkvoorziening worden bereikt en hoe dat gebeurt. Deze moeten overeenkomen met het bereiken van een, door het college te bepalen, mate van zelfredzaamheid waarop de cliënt, gelet op zijn beperkingen, is aangewezen;</text:p>
                <text:p text:style-name="al">dat de aan te schaffen of de in te kopen maatwerkvoorziening voldoet aan de kwaliteitseisen die daaraan mogen worden gesteld. Hiermee worden de kwaliteitseisen bedoeld op grond van artikel 3.1 lid 1 van de wet. </text:p>
                <text:p text:style-name="al">in hoeverre de kwaliteitseisen in overeenstemming zijn met de mate van zelfredzaamheid van de cliënt en of daarin lichte, matige of zware beperkingen worden ondervonden. Voor zover het gaat om de aanschaf van een hulpmiddel of woonvoorziening hanteert het college de regels die zijn neergelegd in het vigerende Besluit maatschappelijke ondersteuning gemeente Urk.</text:p>
              </text:section>
              <text:section text:name="artikel_id1-3-2-2-9-3-6" text:style-name="artikel">
                <text:p text:style-name="artikel_kop_titel"><text:span text:style-name="artikel_kop_label">Artikel</text:span> <text:span text:style-name="artikel_kop_nr">9.6</text:span> Besteding persoonsgebonden budget sociaal netwerk</text:p>
                <text:p text:style-name="al">Artikel 6.1 tweede lid onder b van de Verordening bepaalt dat uit het persoonsgebonden budget geen personen uit het sociale netwerk mogen worden betaald, tenzij dat leidt tot effectievere en meer doelmatige ondersteuning. Daarmee is op voordracht van het college bedoeld nadere invulling te geven aan de kwaliteit van de ondersteuning die door een persoon uit het sociale netwerk kan worden verleend. Zeker voor zeer kwetsbare burgers is het van groot belang dat zij de ondersteuning krijgen die zij nodig hebben met het oog op het zo lang mogelijk in de eigen omgeving kunnen blijven wonen. Afhankelijk van het individuele geval kan het dan ook zijn dat juist personen uit het sociale netwerk kwalitatieve ondersteuning kunnen bieden die effectiever en doelmatiger is. Maar dat kan ook anders liggen. Dat vraagt om een beoordeling van het individuele geval.</text:p>
              </text:section>
              <text:section text:name="artikel_id1-3-2-2-9-3-7" text:style-name="artikel">
                <text:p text:style-name="artikel_kop_titel"><text:span text:style-name="artikel_kop_label">Artikel</text:span> <text:span text:style-name="artikel_kop_nr">9.7</text:span> Besteding persoonsgebonden budget beschermd wonen</text:p>
                <text:p text:style-name="al">Beschermd wonen i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Wanneer een cliënt een toegang krijgt voor het beschermd wonen wordt daarmee feitelijk aangegeven dat iemand niet thuis kan wonen maar moet wonen in een accommodatie van een instelling met de daarbij behorende toezicht en begeleiding.</text:p>
                <text:p text:style-name="al">Een persoonsgebonden budget is wel mogelijk in de volgende twee gevallen:</text:p>
                <text:p text:style-name="al">In geval van een kleinschalige woonvorm, mits aan dezelfde kwaliteitseisen wordt voldaan als bij de gesubsidieerde instellingen voor beschermd wonen. Een kleinschalige woonvorm bestaat uit minimaal 3 en maximaal 26 bewoners waarbij:</text:p>
                <text:p text:style-name="al">wordt verbleven op één GBA-adres, aaneengesloten GBA-adressen of GBA-adressen in elkaars directe nabijheid (binnen een straal van 100 meter), waarbij er altijd gemeenschappelijke ruimten aanwezig moeten zijn waar de bewoners hun huishouding (gedeeltelijk) gezamenlijk voeren;</text:p>
                <text:p text:style-name="al">situaties van verblijf bij ouders of wettelijke vertegenwoordigers zijn uitgesloten van deze definitie.</text:p>
                <text:p text:style-name="al">Een persoonsgebonden budget voor beschermd wonen in een thuissituatie is mogelijk in geval:</text:p>
                <text:p text:style-name="al">ter beoordeling van een van gemeentewege aangewezen psychiater beschermd wonen voor een cliënt in een instelling gecontra-indiceerd is, </text:p>
                <text:p text:style-name="al">enkel beschermd wonen in een thuissituatie meer passend is dan in een instelling, en,</text:p>
                <text:p text:style-name="al">de veiligheid alsmede adequate zorgverlening in de thuissituatie is gewaarborgd. </text:p>
                <text:p text:style-name="al">Alsdan zijn de navolgende voorwaarden van toepassing:</text:p>
                <text:p text:style-name="al">24 uurs toezicht waarbij een ter zake deskundige behandelaar is betrokken;</text:p>
                <text:p text:style-name="al">Cliënt heeft formele dagbesteding. Het PGB ziet niet op informele dagbesteding.</text:p>
                <text:p text:style-name="al"/>
              </text:section>
              <text:section text:name="artikel_id1-3-2-2-9-3-8" text:style-name="artikel">
                <text:p text:style-name="artikel_kop_titel"><text:span text:style-name="artikel_kop_label">Artikel</text:span> <text:span text:style-name="artikel_kop_nr">9.8</text:span> Beleidsuitgangspunten</text:p>
                <text:p text:style-name="al">Bij de beoordeling van de mogelijkheid tot betaling aan iemand uit het sociaal netwerk zal het volgende door het college worden meegewogen:</text:p>
                <text:p text:style-name="al">Als eerste motiveert de cliënt zijn keus om met het persoonsgebonden budget iemand uit het sociaal netwerk in te schakelen.</text:p>
                <text:p text:style-name="al">De persoon uit het sociale netwerk mag daarbij op geen enkele wijze druk op de cliënt hebben uitgeoefend bij zijn besluitvorming.</text:p>
                <text:p text:style-name="al">Is de persoon uit het sociale netwerk in staat om de gevraagde hulp te bieden?</text:p>
                <text:p text:style-name="al">Is de kwaliteit van de geboden ondersteuning voldoende geborgd?</text:p>
                <text:p text:style-name="al"/>
              </text:section>
              <text:section text:name="artikel_id1-3-2-2-9-3-9" text:style-name="artikel">
                <text:p text:style-name="artikel_kop_titel"><text:span text:style-name="artikel_kop_label">Artikel</text:span> <text:span text:style-name="artikel_kop_nr">9.9</text:span> Weigering persoonsgebonden budget</text:p>
                <text:p text:style-name="al">Indien de cliënt een persoonsgebonden budget wenst controleert het college of een eerder besluit waarmee een persoonsgebonden budget is toegekend is ingetrokken onder toepassing van artikel 2.3.10 lid 1 onder a, d of e van de wet. Het college is in voorkomende gevallen bevoegd het persoonsgebonden budget te weigeren (art. 2.3.6 lid 5 onder b van de wet). Bij toepassing van deze weigeringsrond hanteert het college het uitgangspunt van een termijn die ieder geval drie jaar gelegen voor het verzoek om een persoonsgebonden budget.</text:p>
              </text:section>
            </text:section>
            <text:section text:name="paragraaf_id1-3-2-2-9-4" text:style-name="paragraaf">
              <text:p text:style-name="paragraaf_kop"><text:span text:style-name="label">Paragraaf</text:span> <text:span text:style-name="nr">3</text:span> Hoogte persoonsgebonden budget</text:p>
              <text:section text:name="structuurtekst_id1-3-2-2-9-4-2" text:style-name="structuurtekst">
                <text:p text:style-name="al">De cliënt kan het persoonsgebonden budget besteden aan hulpmiddelen, vervoersvoorzieningen, woningaanpassingen of diensten.</text:p>
              </text:section>
              <text:section text:name="artikel_id1-3-2-2-9-4-3" text:style-name="artikel">
                <text:p text:style-name="artikel_kop_titel"><text:span text:style-name="artikel_kop_label">Artikel</text:span> <text:span text:style-name="artikel_kop_nr">9.10</text:span> Hulpmiddelen, vervoersvoorzieningen en woningaanpassingen</text:p>
                <text:p text:style-name="al">De hoogte van het persoonsgebonden budget voor vervoersvoorzieningen, hulpmiddelen en woningaanpassingen bedraagt in ieder geval niet meer dan de huur- dan wel aanschafprijs van de goedkoopst passende bijdrage, waaronder gerekend onderhoud, reparatie en verzekering zoals die door het college aan de aanbieder verschuldigd is. </text:p>
                <text:p text:style-name="al">Indien dit niet mogelijk is stelt het college de hoogte van het persoonsgebonden budget vast op basis van een offerte. Dat kan een offerte zijn die het college zelf opvraagt of een offerte die door de cliënt wordt overhandigd. Het kan in voorkomende gevallen ook om meerdere offertes gaan zodat de goedkoopst passende bijdrage kan worden bepaald.</text:p>
              </text:section>
              <text:section text:name="artikel_id1-3-2-2-9-4-4" text:style-name="artikel">
                <text:p text:style-name="artikel_kop_titel"><text:span text:style-name="artikel_kop_label">Artikel</text:span> <text:span text:style-name="artikel_kop_nr">9.11</text:span> Diensten</text:p>
                <text:p text:style-name="al">Onder diensten vallen ondersteuning (waaronder persoonlijke verzorging en huishoudelijke ondersteuning), dagactiviteiten en kortdurend verblijf. De hoogte van een persoonsgebonden budget voor diensten is onder meer afhankelijk van degene bij wie de maatschappelijke ondersteuning wordt ingekocht. Het persoonsgebonden budget bedraagt een (afgeleid) percentage van het tarief waarvoor het college deze dienst(en) heeft ingekocht. Zie hiervoor het vigerende Besluit maatschappelijke ondersteuning gemeente Urk. Welk percentage gehanteerd wordt is afhankelijk van degene die de ondersteuning gaat leveren.</text:p>
              </text:section>
              <text:section text:name="artikel_id1-3-2-2-9-4-5" text:style-name="artikel">
                <text:p text:style-name="artikel_kop_titel"><text:span text:style-name="artikel_kop_label">Artikel</text:span> <text:span text:style-name="artikel_kop_nr">9.12</text:span> Aanbieder in loondienst</text:p>
                <text:p text:style-name="al">Het gaat dan om een aanbieder van maatschappelijke ondersteuning die in loondienst werkt bij een aanbieder (beroepskracht). Zij hebben in principe te maken met overheadkosten en/of andere kostencomponenten.</text:p>
              </text:section>
              <text:section text:name="artikel_id1-3-2-2-9-4-6" text:style-name="artikel">
                <text:p text:style-name="artikel_kop_titel"><text:span text:style-name="artikel_kop_label">Artikel</text:span> <text:span text:style-name="artikel_kop_nr">9.13</text:span> Aanbieder niet in loondienst</text:p>
                <text:p text:style-name="al">Het gaat dan om een aanbieder van maatschappelijke ondersteuning die geen personeel in dienst heeft; zij werken beroepsmatig voor zichzelf (beroepskracht). Denk aan de Zelfstandige Zonder Personeel (ZZP-er). Zij hebben in principe niet te maken met overheadkosten en/of andere kostencomponenten. </text:p>
              </text:section>
              <text:section text:name="artikel_id1-3-2-2-9-4-7" text:style-name="artikel">
                <text:p text:style-name="artikel_kop_titel"><text:span text:style-name="artikel_kop_label">Artikel</text:span> <text:span text:style-name="artikel_kop_nr">9.14</text:span> Persoon die niet als beroepskracht wordt aangemerkt</text:p>
                <text:p text:style-name="al">Het gaat dan om personen die, hoewel zij maatschappelijke ondersteuning bieden, toch niet als beroepskracht worden aangemerkt. Dat heeft betrekking op het feit dat deze personen niet beroepshalve zijn aangewezen op het bieden van maatschappelijke ondersteuning. Denk bijvoorbeeld aan een student met een bijbaan. Hier kan ook een persoon uit het sociale netwerk toe behoren. Het college beoordeelt of er sprake van verlies aan inkomsten. Dit is het geval wanneer deze persoon behoort tot de beroepsbevolking en door de te bieden ondersteuning minder uren kan deelnemen aan de arbeidsmarkt. Er is in ieder geval geen sprake van inkomstenverlies wanneer deze persoon een uitkering ontvangt.</text:p>
              </text:section>
              <text:section text:name="artikel_id1-3-2-2-9-4-8" text:style-name="artikel">
                <text:p text:style-name="artikel_kop_titel"><text:span text:style-name="artikel_kop_label">Artikel</text:span> <text:span text:style-name="artikel_kop_nr">9.15</text:span> Een persoon uit het sociale netwerk van de cliënt</text:p>
                <text:p text:style-name="al">Volgens de wettelijke definitie zijn dat personen uit de huiselijke kring of andere personen met wie de cliënt een sociale relatie onderhoudt. Onder de huiselijke kring wordt volgens de wettelijke definitie een familielid, een huisgenoot of een mantelzorger verstaan. Indien de mantelzorger uit het persoonsgebonden budget wordt betaald is er vanzelfsprekend, voor het deel van die ondersteuning, geen sprake meer van mantelzorg.</text:p>
              </text:section>
              <text:section text:name="artikel_id1-3-2-2-9-4-9" text:style-name="artikel">
                <text:p text:style-name="artikel_kop_titel"><text:span text:style-name="artikel_kop_label">Artikel</text:span> <text:span text:style-name="artikel_kop_nr">9.16</text:span> Een dienstverlener aan huis</text:p>
                <text:p text:style-name="al">Dit is een persoon die werkt volgens de landelijke regeling Dienstverlening aan huis.</text:p>
              </text:section>
              <text:section text:name="artikel_id1-3-2-2-9-4-10" text:style-name="artikel">
                <text:p text:style-name="artikel_kop_titel"><text:span text:style-name="artikel_kop_label">Artikel</text:span> <text:span text:style-name="artikel_kop_nr">9.17</text:span> Het meerdere weigeren</text:p>
                <text:p text:style-name="al">Indien de cliënt het persoonsgebonden budget wenst te besteden aan een duurdere maatwerkvoorziening dan waar het college het persoonsgebonden budget op heeft gebaseerd, geldt dat de cliënt het meerdere zelf moet betalen. Let wel ook in die gevallen gelden nog steeds de algemene voorwaarden van bijvoorbeeld de kwaliteit. </text:p>
                <text:p text:style-name="al">Het meerdere dat aan de maatwerkvoorziening wordt besteed door de cliënt wordt dan door het college geweigerd.</text:p>
              </text:section>
            </text:section>
            <text:p text:style-name="hoofdstuk_bottom"/>
          </text:section>
          <text:section text:name="hoofdstuk_id1-3-2-2-10" text:style-name="hoofdstuk">
            <text:p text:style-name="hoofdstuk_kop"><text:span text:style-name="label">Hoofdstuk</text:span> <text:span text:style-name="nr">10</text:span> Tegemoetkoming meerkosten</text:p>
            <text:section text:name="paragraaf_id1-3-2-2-10-2" text:style-name="paragraaf">
              <text:p text:style-name="paragraaf_kop"><text:span text:style-name="label">Paragraaf</text:span> <text:span text:style-name="nr">1</text:span> Inleiding</text:p>
              <text:section text:name="artikel_id1-3-2-2-10-2-2" text:style-name="artikel">
                <text:p text:style-name="artikel_kop_titel"><text:span text:style-name="artikel_kop_label">Artikel</text:span> <text:span text:style-name="artikel_kop_nr">10.1</text:span> “Cliënt”-begrip bij meerkosten</text:p>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In hoofdstuk 11 van de Verordening is een limitatief aantal kostensoorten bepaald die in aanmerking kunnen komen voor een tegemoetkoming. Daarnaast kan het college een forfaitaire tegemoetkoming verlenen. Nadere regels waaronder de hoogte van de tegemoetkoming zijn neergelegd in het vigerende Besluit maatschappelijke ondersteuning gemeente Urk.</text:p>
              </text:section>
            </text:section>
            <text:section text:name="paragraaf_id1-3-2-2-10-3" text:style-name="paragraaf">
              <text:p text:style-name="paragraaf_kop"><text:span text:style-name="label">Paragraaf</text:span> <text:span text:style-name="nr">2</text:span> Op aanvraag</text:p>
              <text:section text:name="artikel_id1-3-2-2-10-3-2" text:style-name="artikel">
                <text:p text:style-name="artikel_kop_titel"><text:span text:style-name="artikel_kop_label">Artikel</text:span> <text:span text:style-name="artikel_kop_nr">10.2</text:span> Meerkosten op aanvraag</text:p>
                <text:p text:style-name="al">Om in aanmerking te komen voor een tegemoetkoming gelden de regels van de melding van een ondersteuningsvraag en het onderzoek (het vraagverhelderingsgesprek) niet. Als hoofdregel geldt dat de tegemoetkoming slechts op aanvraag wordt verleend, tenzij de Verordening anders bepaald. Ook geldt dat de aanvraag moet worden ingediend voordat de kosten worden gemaakt. Het college sluit aan bij de uitgangspunten zoals die in de Participatiewet gelden (artt. 41 en 44 PW). Dat betekent dat als de aanvrager zich meldt met het oog op het indienen van een aanvraag, het college hem in de gelegenheid stelt zijn aanvraag in te dienen. Dat kan door bijvoorbeeld een aanvraagformulier toe te sturen. De aanvraag moet door de belanghebbende zo spoedig mogelijk worden ingediend. Als uitgangspunt hanteert het college zeven werkdagen. Wordt de aanvraag tijdig ingediend, dan wordt de tegemoetkoming in principe verleend vanaf de datum van de melding.</text:p>
              </text:section>
              <text:section text:name="artikel_id1-3-2-2-10-3-3" text:style-name="artikel">
                <text:p text:style-name="artikel_kop_titel"><text:span text:style-name="artikel_kop_label">Artikel</text:span> <text:span text:style-name="artikel_kop_nr">10.3</text:span> Soms geen aanvraag</text:p>
                <text:p text:style-name="al">In afwijking van de hoofdregel geldt één uitzondering bij de verhuis- en herinrichtingskosten. Het college kan in het geval dat het primaat van verhuizen wordt toegepast, zonder aanvraag, een tegemoetkoming voor verhuis- en herinrichtingskosten toekennen. Zie voor toepassen primaat hoofdstuk 7 van deze beleidsregels.</text:p>
              </text:section>
              <text:section text:name="artikel_id1-3-2-2-10-3-4" text:style-name="artikel">
                <text:p text:style-name="artikel_kop_titel"><text:span text:style-name="artikel_kop_label">Artikel</text:span> <text:span text:style-name="artikel_kop_nr">10.4</text:span> Termijn indienen aanvraag</text:p>
                <text:p text:style-name="al">Verder kan de persoon aan wie een maatwerkvoorziening is toegekend of wie de beschikking heeft over een gehandicaptenparkeerkaart (passagier of bestuurder) in aanmerking komen voor een forfaitaire tegemoetkoming. In het vigerende Besluit maatschappelijke ondersteuning gemeente urk zijn daarvoor de regels vastgelegd. De aanvraag hiervoor kan worden ingediend tot uiterlijk een maand voor afloop van het kalenderjaar.</text:p>
              </text:section>
            </text:section>
            <text:section text:name="paragraaf_id1-3-2-2-10-4" text:style-name="paragraaf">
              <text:p text:style-name="paragraaf_kop"><text:span text:style-name="label">Paragraaf</text:span> <text:span text:style-name="nr">3</text:span> Aanspraak voorliggende voorziening</text:p>
              <text:section text:name="artikel_id1-3-2-2-10-4-2" text:style-name="artikel">
                <text:p text:style-name="artikel_kop_titel"><text:span text:style-name="artikel_kop_label">Artikel</text:span> <text:span text:style-name="artikel_kop_nr">10.5</text:span> Geen dubbele vergoeding</text:p>
                <text:p text:style-name="al">Het is vanzelfsprekend niet de bedoeling dat dubbele vergoedingen voor (meer)kosten worden gedaan. Daarom bepaalt de Verordening dat geen recht op een tegemoetkoming bestaat voor zover aanspraak bestaat of kan bestaan op vergoeding op grond van een voorliggende voorziening. Er kan geen limitatief aantal worden gegeven van voorliggende voorzieningen. </text:p>
                <text:p text:style-name="al">Twee voorbeelden. Een verhuiskostenvergoeding van de woningstichting op grond van artikel 11g Besluit Beheer Sociale huursector, de leefvervoersvoorziening op grond van de Wet Werk en Inkomen naar Arbeidsvermogen zijn voorliggende voorzieningen.</text:p>
              </text:section>
              <text:section text:name="artikel_id1-3-2-2-10-4-3" text:style-name="artikel">
                <text:p text:style-name="artikel_kop_titel"><text:span text:style-name="artikel_kop_label">Artikel</text:span> <text:span text:style-name="artikel_kop_nr">10.6</text:span> Uitbetaling</text:p>
                <text:p text:style-name="al">Het is afhankelijk van de kostensoort op welke wijze en wanneer de tegemoetkoming wordt uitbetaald. In het vigerende Besluit maatschappelijke ondersteuning gemeente Urk zijn daarvoor regels neergelegd.</text:p>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In de vigerende Verordening maatschappelijke ondersteuning gemeente Urk is de hardheidsclausule neergelegd.</text:p>
              <text:p text:style-name="al">Op grond hiervan is het college bevoegd om ten gunste van de belanghebbende af te wijken van de verordening. Het spreekt voor zich dat het moet gaan om zeer bijzondere situaties.</text:p>
            </text:section>
            <text:section text:name="artikel_id1-3-2-2-11-3" text:style-name="artikel">
              <text:p text:style-name="artikel_kop_titel"><text:span text:style-name="artikel_kop_label">Artikel</text:span> <text:span text:style-name="artikel_kop_nr">11.2</text:span> Intrekking oude beleidsregel</text:p>
              <text:p text:style-name="al">De Beleidsregels maatschappelijke ondersteuning gemeente Urk, vastgesteld op 22 december 2015, worden ingetrokken.</text:p>
            </text:section>
            <text:section text:name="artikel_id1-3-2-2-11-4" text:style-name="artikel">
              <text:p text:style-name="artikel_kop_titel"><text:span text:style-name="artikel_kop_label">Artikel</text:span> <text:span text:style-name="artikel_kop_nr">11.3</text:span> Inwerkingtreding</text:p>
              <text:p text:style-name="al">Deze Beleidsregels treden in werking op 1 januari 2017.</text:p>
            </text:section>
            <text:section text:name="artikel_id1-3-2-2-11-5" text:style-name="artikel">
              <text:p text:style-name="artikel_kop_titel"><text:span text:style-name="artikel_kop_label">Artikel</text:span> <text:span text:style-name="artikel_kop_nr">11.4</text:span> Citeertitel</text:p>
              <text:p text:style-name="al">Deze beleidsregels worden aangehaald als Beleidsregels maatschappelijke ondersteuning</text:p>
              <text:p text:style-name="al">gemeente Urk.</text:p>
              <text:p text:style-name="al"/>
              <text:p text:style-name="al"/>
            </text:section>
            <text:section text:name="artikel_id1-3-2-2-11-6" text:style-name="artikel">
              <text:p text:style-name="artikel_kop_titel"><text:span text:style-name="artikel_kop_label"/> <text:span text:style-name="artikel_kop_nr"/> 1.1 Taken schoonmaakondersteuning </text:p>
              <text:p text:style-name="al">
              <text:span text:style-name="nadrukvet">Indirecte tijd</text:span>
            </text:p>
              <text:p text:style-name="al">De tijd voor indirecte werkzaamheden (jas ophangen, praatje maken etc.) is niet in de taken opgenomen maar wordt apart afgegeven. Indirecte tijd wordt altijd afgegeven en bedraagt 20 minuten per keer. Hierbij wordt er uitgegaan van ondersteuning 1 keer in de week of 1 keer in de twee weken.</text:p>
            </text:section>
            <text:section text:name="artikel_id1-3-2-2-11-7" text:style-name="artikel">
              <text:p text:style-name="artikel_kop_titel"><text:span text:style-name="artikel_kop_label"/> <text:span text:style-name="artikel_kop_nr"/> 1.2 Het doen van boodschappen voor het dagelijkse leven </text:p>
              <text:p text:style-name="al">Hieronder vallen het samenstellen van een boodschappenlijst en het inkopen en opbergen van boodschappen. Dit kan 1 keer per week worden gedaan en daar kan maximaal 55 minuten per week voor worden toegekend. Oplossingen middels eigen netwerk, boodschappenservice en vrijwilligersdienst zijn voorliggend.</text:p>
              <text:p text:style-name="al">Uit de vaste jurisprudentie van de Centrale Raad van Beroep wordt het volgende afgeleid. Voor kant- en klare maaltijden, bezorgen van maaltijden en een boodschappendienst van de supermarkt kan het college uitgaan van de vooronderstelling dat deze betaalbaar en geschikt zijn, mits aanwezig uiteraard. Dat wil zeggen dat het op de weg van de aanvrager is om aannemelijk te maken dat dit niet het geval is (CRVB:2011:BR6634, In CRVB:2012:BY3938, CRVB:2012:BY2147, CRVB:2013:2205, In CRVB:2014:4276 en CRVB:2015:97).</text:p>
              <text:p text:style-name="al">Indien de afstand tot de winkels erg groot is (mensen die in buitengebied wonen), kan 30 minuten extra worden toegekend. Dit zal zelden het geval zijn.</text:p>
              <text:p text:style-name="al">Als het gaat om een cliëntsysteem van meer dan 4 personen of als er kinderen jonger dan 12 jaar aanwezig zijn, kan 2x per week boodschappen worden toegekend. Dit is een uitzondering welke goed afgewogen moet worden.</text:p>
              <text:p text:style-name="al">Eigen keuzen of verzoeken, zoals de keuze voor speciaal voedsel dat maar beperkt te koop aangeboden wordt zodat extra gereisd moet worden, of het doen van boodschappen in een groot aantal winkels, worden niet gehonoreerd. De noodzaak van dergelijke wensen dient altijd geobjectiveerd te worden.</text:p>
            </text:section>
            <text:section text:name="artikel_id1-3-2-2-11-8" text:style-name="artikel">
              <text:p text:style-name="artikel_kop_titel"><text:span text:style-name="artikel_kop_label"/> <text:span text:style-name="artikel_kop_nr"/> 1.3 Licht poetswerk in huis, kamers opruimen </text:p>
              <text:p text:style-name="al">Hieronder vallen de volgende activiteiten:</text:p>
              <text:p text:style-name="al">Afwassen, bedden opmaken, opruimen, stof afnemen op ooghoogte, planten water geven.</text:p>
              <text:p text:style-name="al">Woning met 1 slaapkamer 25 minuten. </text:p>
              <text:p text:style-name="al">Iedere extra slaapkamer is 5 minuten.</text:p>
              <text:p text:style-name="al">
              <text:span text:style-name="nadrukcur">Deeltaken die gescoord kunnen worden waarna een percentage van de normtijd kan worden aangehouden rekening houdend met de zwaarte van de taken:</text:span>
            </text:p>
              <text:p text:style-name="al"/>
              <text:section text:name="table_id1-3-2-2-11-8-8" text:style-name="table">
                <text:p text:style-name="table_top"/>
                <table:table table:style-name="tgroup">
                  <table:table-column table:style-name="id1-3-2-2-11-8-8-1-1"/>
                  <table:table-column table:style-name="id1-3-2-2-11-8-8-1-2"/>
                  <table:table-column table:style-name="id1-3-2-2-11-8-8-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wassen/vaatwasser inruim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edden opma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Stof afnemen op ooghoog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Planten water g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section text:name="artikel_id1-3-2-2-11-9" text:style-name="artikel">
              <text:p text:style-name="artikel_kop_titel"><text:span text:style-name="artikel_kop_label"/> <text:span text:style-name="artikel_kop_nr"/> 1.4 Zwaar huishoudelijk werk </text:p>
              <text:p text:style-name="al">Hieronder vallen: Hoog/Laag afstoffen, stofzuigen/swifferen, soppen van sanitair en keuken, bedden verschonen, ramen lappen binnenzijde, opruimen huishoudelijk afval.</text:p>
              <text:p text:style-name="al"/>
              <text:p text:style-name="al">Woning met 1 slaapkamer: 90 minuten</text:p>
              <text:p text:style-name="al">Extra slaapkamer: 15 minuten.</text:p>
              <text:p text:style-name="al">Extra hobbykamer: 20 minuten</text:p>
              <text:p text:style-name="al"/>
              <text:p text:style-name="al">
              <text:span text:style-name="nadrukcur">Deeltaken die gescoord kunnen worden waarna een percentage van de normtijd kan worden aangehouden, rekening houdend met de zwaarte van de taken:</text:span>
            </text:p>
              <text:section text:name="table_id1-3-2-2-11-9-9" text:style-name="table">
                <text:p text:style-name="table_top"/>
                <table:table table:style-name="tgroup">
                  <table:table-column table:style-name="id1-3-2-2-11-9-9-1-1"/>
                  <table:table-column table:style-name="id1-3-2-2-11-9-9-1-2"/>
                  <table:table-column table:style-name="id1-3-2-2-11-9-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og/Laag af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ofzuigen/Swiff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ilet schoon hou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men lappen bi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uilniszak/Klik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In de indicatie voor het licht en zwaar huishoudelijke ondersteuning kan rekening worden gehouden met:</text:p>
              <text:p text:style-name="al">vervuilingsgraad ten gevolge van de beperkingen (en niet door verwaarlozing): maximaal 60 minuten</text:p>
              <text:p text:style-name="al">Allergie en/of COPD-problematiek in een gesaneerde woning: maximaal 60 minuten.</text:p>
              <text:p text:style-name="al">aanwezigheid van jonge kinderen kan extra tijd worden toegekend. Dit goed objectiveren en beschrijven waarom dat nodig is. Kinderen &gt; 12 jaar: 30 minuten extra (maximaal 90 minuten).</text:p>
              <text:p text:style-name="al">verzorging van huisdieren wordt niet meegenomen in de beoordeling. Het houden van dieren is een eigen keuze.</text:p>
              <text:p text:style-name="al"/>
            </text:section>
            <text:section text:name="artikel_id1-3-2-2-11-10" text:style-name="artikel">
              <text:p text:style-name="artikel_kop_titel"><text:span text:style-name="artikel_kop_label"/> <text:span text:style-name="artikel_kop_nr"/> 1.5 Verzorging kleding/linnengoed</text:p>
              <text:p text:style-name="al">Hier wordt onder gerekend: sorteren en wassen van kleding met behulp van een wasmachine, was drogen in een droger, opvouwen, strijken van overhemden en blouses en opbergen van het wasgoed.</text:p>
              <text:p text:style-name="al">Eenpersoonshuishouden 55 minuten per week</text:p>
              <text:p text:style-name="al">Twee persoonshuishouden: 65 minuten per week</text:p>
              <text:p text:style-name="al">Wanneer cliënten aangeven een deel van de was verzorging zelf uit te voeren kan de afgeronde HHM normtijd horende bij een gemiddelde eigen kracht worden gehanteerd. </text:p>
              <text:p text:style-name="al">Bij een gemiddelde eigen kracht: 40 minuten per week bij een één of tweepersoonshuishouden.</text:p>
              <text:p text:style-name="al">Je kunt extra tijd indiceren in bijzondere gevallen: </text:p>
              <text:p text:style-name="al">Bij aanwezigheid van kinderen onder de 16 jaar: 30 minuten per week extra</text:p>
              <text:p text:style-name="al">Bij bedlegerige personen: 30 minuten per week extra</text:p>
              <text:p text:style-name="al">Bij extra bewassing door overmatige transpiratie, incontinentie, speekselverlies: 30 minuten per week extra</text:p>
              <text:p text:style-name="al">
              <text:span text:style-name="nadrukcur">Deeltaken die gescoord kunnen worden waarna een percentage van de normtijd kan worden aangehouden rekening houdend met de zwaarte van de taken:</text:span>
            </text:p>
              <text:section text:name="table_id1-3-2-2-11-10-12" text:style-name="table">
                <text:p text:style-name="table_top"/>
                <table:table table:style-name="tgroup">
                  <table:table-column table:style-name="id1-3-2-2-11-10-12-1-1"/>
                  <table:table-column table:style-name="id1-3-2-2-11-10-12-1-2"/>
                  <table:table-column table:style-name="id1-3-2-2-11-10-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asmachine la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 in dro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 vouwen en wegleg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Een bovenlader of de wasmachine/droger op hoogte zetten is soms al toereikend. Een droger is algemeen gebruikelijk. Ondergoed en beddengoed wordt niet gestreken, wel gevouwen.</text:p>
              <text:p text:style-name="al"/>
            </text:section>
            <text:section text:name="artikel_id1-3-2-2-11-11" text:style-name="artikel">
              <text:p text:style-name="artikel_kop_titel"><text:span text:style-name="artikel_kop_label"/> <text:span text:style-name="artikel_kop_nr"/> 2. Taken ondersteuning bij regie/zorg over het huishouden </text:p>
              <text:p text:style-name="al">Het gaat hier niet om de maatwerkvoorziening individuele ondersteuning. </text:p>
            </text:section>
            <text:section text:name="artikel_id1-3-2-2-11-12" text:style-name="artikel">
              <text:p text:style-name="artikel_kop_titel"><text:span text:style-name="artikel_kop_label"/> <text:span text:style-name="artikel_kop_nr"/> 2.1 Opvangen en verzorgen van jonge kinderen</text:p>
              <text:p text:style-name="al">Het gaat hierbij om een ouder die tijdelijk niet in staat is de ouderrol op zich te nemen.</text:p>
              <text:p text:style-name="al">Opvang/verzorging van kinderen &lt;12 jaar. De ouder(s) blijft ALTIJD verantwoordelijk voor de kinderen. Kinderopvang tot 5 dagen per week is redelijk om te vragen. </text:p>
              <text:p text:style-name="al">De verantwoordelijke ouder(s) dient een oplossing te vinden voor opvang door de week en weekend. De indicatie overstijgt nooit 40 uur per week, indien noodzakelijk, maximaal 3 maanden. </text:p>
              <text:p text:style-name="al">Een kind van 3 maanden of ouder kan 5 dagen naar een kinderdagverblijf. Verder is de crèche, kinderdagverblijf, overblijven op school, voor- en naschoolse opvang voorliggend. </text:p>
              <text:p text:style-name="al">Tot en met 7 jaar dient een kind geholpen te worden met:</text:p>
              <text:p text:style-name="al">naar bed brengen (10 min per keer)</text:p>
              <text:p text:style-name="al">wassen en aankleden (20 min per dag)</text:p>
              <text:p text:style-name="al">eten en drinken geven (20 min per maaltijd)</text:p>
              <text:p text:style-name="al">evt. luiers verschonen (10 min per keer)</text:p>
              <text:p text:style-name="al">naar school/crèche brengen (15 min per keer).</text:p>
              <text:p text:style-name="al">Meer of minder tijd kan worden geïndiceerd vanwege het aantal kinderen, de leeftijd van de kinderen, de gezondheidssituatie, het functioneren van kinderen/huisgenoten, aanwezigheid gedragsproblematiek, samenvallende activiteiten.</text:p>
            </text:section>
            <text:section text:name="artikel_id1-3-2-2-11-13" text:style-name="artikel">
              <text:p text:style-name="artikel_kop_titel"><text:span text:style-name="artikel_kop_label"/> <text:span text:style-name="artikel_kop_nr"/> 2.2 Organisatie van het huishouden</text:p>
              <text:p text:style-name="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ext:p text:style-name="al">Tot organisatie van het huishouden wordt gerekend het (samen met de cliënt) kunnen bepalen welke huishoudelijke werkzaamheden wanneer worden gedaan (regievoering over het huishouden) waaronder in incidentele gevallen het verzorgen van brood- en/of warme maaltijden.</text:p>
              <text:p text:style-name="al">Regie voeren over het huishouden: 30 minuten</text:p>
              <text:p text:style-name="al">Meer tijd kan worden geïndiceerd wanneer het niet alleen gaat om het aansturen maar ook om het “samen opwerken” met betrekking tot huishoudelijke taken. Hierbij worden maximaal de normtijden voor een taak gehanteerd, zoals beschreven in deze bijlage.</text:p>
              <text:p text:style-name="al"/>
            </text:section>
            <text:section text:name="artikel_id1-3-2-2-11-14" text:style-name="artikel">
              <text:p text:style-name="artikel_kop_titel"><text:span text:style-name="artikel_kop_label"/> <text:span text:style-name="artikel_kop_nr"/> 2.3 Maaltijden: broodmaaltijd, warme maaltijd </text:p>
              <text:p text:style-name="al">Hieronder vallen wat betreft de broodmaaltijd: broodmaaltijd klaarzetten, tafel dekken en afruimen, koffie/thee zetten. </text:p>
              <text:p text:style-name="al">Brood: 1x per dag smeren. Dit houdt in 20 minuten voor het ontbijt en 5 minuten extra als er een tweede maaltijd voor tussen de middag afgedekt in koelkast moet worden klaargezet. </text:p>
              <text:p text:style-name="al">Bij aanwezigheid van kinderen onder de 12 jaar kun je per kind 5 min. Extra per dag berekenen.</text:p>
              <text:p text:style-name="al">Wat betreft de warme maaltijd vallen hieronder: eten klaarzetten (aanreiken) of bereiden (opwarmen of voorbereiden en koken) tafel dekken en afruimen. Opwarmen van de warme maaltijd (kant-en klaar/tafeltje dekje): 15 minuten per dag.</text:p>
              <text:p text:style-name="al">Koken wordt alléén geïndiceerd als er geen gebruik gemaakt kan worden van voorliggende voorzieningen, bijvoorbeeld in verband met een zeer speciaal dieet. De noodzaak van een speciaal dieet dient door een arts geobjectiveerd te worden: er kan voor het koken 35 minuten per dag geïndiceerd worden.</text:p>
              <text:p text:style-name="al"/>
            </text:section>
            <text:section text:name="artikel_id1-3-2-2-11-15" text:style-name="artikel">
              <text:p text:style-name="artikel_kop_titel"><text:span text:style-name="artikel_kop_label"/> <text:span text:style-name="artikel_kop_nr"/> 2.4 Advies, instructie, voorlichting (AIV) gericht op het huishouden (HH2)</text:p>
              <text:p text:style-name="al">Instructie omgaan met hulpmiddelen, instructie licht huishoudelijk werk, instructie textielverzorging, instructie boodschappen doen, instructie koken.</text:p>
              <text:p text:style-name="al">Tijd die ingezet kan worden is 30 minuten, maximaal 3x per week voor 6 weken.</text:p>
            </text:section>
            <text:section text:name="artikel_id1-3-2-2-11-16" text:style-name="artikel">
              <text:p text:style-name="artikel_kop_titel"><text:span text:style-name="artikel_kop_label"/> <text:span text:style-name="artikel_kop_nr"/> 2.5 Gebruikelijke hulp</text:p>
              <text:p text:style-name="al">Een volwassenen huisgenoot van 23 jaar en ouder dient het huishouden geheel over te nemen.</text:p>
              <text:p text:style-name="al">Een 18- tot 23-jarige wordt verondersteld een eenpersoonshuishouden te kunnen voeren. Het college kan dit in het algemeen normeren naar 2 uur uitstelbare taken en 3 uur niet uitstelbare taken per week. Daarnaast kunnen zij eventuele jongere gezinsleden verzorgen en begeleiden.</text:p>
              <text:p text:style-name="al">In geval de leefeenheid van de zorgvrager mede bestaat uit kinderen, dan gaan we er vanuit dat de kinderen, afhankelijk van hun leeftijd en psychosociaal functioneren, een bijdrage kunnen leveren aan de huishoudelijke taken.</text:p>
              <text:p text:style-name="al">Kinderen tot 5 jaar leveren geen bijdrage aan de huishouding.</text:p>
              <text:p text:style-name="al">Kinderen tussen 5-12 jaar worden naar hun eigen mogelijkheden betrokken bij lichte huishoudelijke werkzaamheden als opruimen, tafel dekken/afruimen, afwassen/afdrogen, boodschap doen, kleding in de wasmand gooien.</text:p>
              <text:p text:style-name="al">Kinderen vanaf 13 jaar kunnen, naast bovengenoemde taken hun eigen kamer op orde houden, d.w.z. rommel opruimen, stofzuigen, bed verschonen.</text:p>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7 januari 2017.</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Criteria ondersteuning, dagactiviteiten, kortdurend verblijf </text:p>
          <text:p text:style-name="al">
          <text:span text:style-name="nadrukcur">Als bedoeld in hoofdstuk 6, paragraaf 2.</text:span>
        </text:p>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    Ondersteuning </text:span>
                    </text:span>
                  </text:p>
                </table:table-cell>
              </table:table-row>
              <table:table-row table:style-name="row">
                <table:table-cell table:style-name="entry" table:number-rows-spanned="1" table:number-columns-spanned="1">
                  <text:p text:style-name="table_al">
                    <text:span text:style-name="nadrukcur">Ondersteuning thuis zijn activiteiten gericht op het bevorderen van zelfredzaamheid en participatie van Inwoner opdat hij zolang mogelijk in zijn eigen leefomgeving kan blijven. Dit zijn activiteiten die worden uitgevoerd in het kader van Wmo en begeleiding.</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steuning bij gedrag omvat de situaties waarin er sprake is van ernstig tekortschietende vaardigheden in het zelfregulerend vermogen. </text:span>
                  </text:p>
                </table:table-cell>
              </table:table-row>
              <table:table-row table:style-name="row">
                <table:table-cell table:style-name="entry" table:number-rows-spanned="1" table:number-columns-spanned="1">
                  <text:p text:style-name="table_al">
                    <text:span text:style-name="nadrukcur">Gedragsproblemen met als aspecten o.a. (niet uitputtend opgesomd): </text:span>
                  </text:p>
                </table:table-cell>
              </table:table-row>
              <table:table-row table:style-name="row">
                <table:table-cell table:style-name="entry" table:number-rows-spanned="1" table:number-columns-spanned="1">
                  <text:p text:style-name="table_al">
                    <text:span text:style-name="nadrukcur">a.    Destructief gedrag (gericht op zichzelf en/of de ander, zowel letterlijk als figuurlijk)</text:span>
                  </text:p>
                </table:table-cell>
              </table:table-row>
              <table:table-row table:style-name="row">
                <table:table-cell table:style-name="entry" table:number-rows-spanned="1" table:number-columns-spanned="1">
                  <text:p text:style-name="table_al">
                    <text:span text:style-name="nadrukcur">b.    Dwangmatig gedrag</text:span>
                  </text:p>
                </table:table-cell>
              </table:table-row>
              <table:table-row table:style-name="row">
                <table:table-cell table:style-name="entry" table:number-rows-spanned="1" table:number-columns-spanned="1">
                  <text:p text:style-name="table_al">
                    <text:span text:style-name="nadrukcur">c.    Lichamelijk agressief gedrag</text:span>
                  </text:p>
                </table:table-cell>
              </table:table-row>
              <table:table-row table:style-name="row">
                <table:table-cell table:style-name="entry" table:number-rows-spanned="1" table:number-columns-spanned="1">
                  <text:p text:style-name="table_al">
                    <text:span text:style-name="nadrukcur">d.    Manipulatief gedrag</text:span>
                  </text:p>
                </table:table-cell>
              </table:table-row>
              <table:table-row table:style-name="row">
                <table:table-cell table:style-name="entry" table:number-rows-spanned="1" table:number-columns-spanned="1">
                  <text:p text:style-name="table_al">
                    <text:span text:style-name="nadrukcur">e.    Verbaal agressief gedrag</text:span>
                  </text:p>
                </table:table-cell>
              </table:table-row>
              <table:table-row table:style-name="row">
                <table:table-cell table:style-name="entry" table:number-rows-spanned="1" table:number-columns-spanned="1">
                  <text:p text:style-name="table_al">
                    <text:span text:style-name="nadrukcur">f.     Zelf verwondend of zelfbeschadigend gedrag</text:span>
                  </text:p>
                </table:table-cell>
              </table:table-row>
              <table:table-row table:style-name="row">
                <table:table-cell table:style-name="entry" table:number-rows-spanned="1" table:number-columns-spanned="1">
                  <text:p text:style-name="table_al">
                    <text:span text:style-name="nadrukcur">g.    Grensoverschrijdend seksueel gedrag</text:span>
                  </text:p>
                </table:table-cell>
              </table:table-row>
              <table:table-row table:style-name="row">
                <table:table-cell table:style-name="entry" table:number-rows-spanned="1" table:number-columns-spanned="1">
                  <text:p text:style-name="table_al">
                    <text:span text:style-name="nadrukcur">h.    …….. </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e Ondersteuning: </text:span>
                    </text:span>
                  </text:p>
                </table:table-cell>
              </table:table-row>
              <table:table-row table:style-name="row">
                <table:table-cell table:style-name="entry" table:number-rows-spanned="1" table:number-columns-spanned="1">
                  <text:p text:style-name="table_al">
                    <text:span text:style-name="nadrukcur">1.    Vindt plaats in de vorm van praktische hulp en ondersteuning bij het uitvoeren dan wel het ondersteunen bij/oefenen van handelingen/vaardigheden die zelfredzaamheid en participatie tot doel hebben. </text:span>
                  </text:p>
                </table:table-cell>
              </table:table-row>
              <table:table-row table:style-name="row">
                <table:table-cell table:style-name="entry" table:number-rows-spanned="1" table:number-columns-spanned="1">
                  <text:p text:style-name="table_al">
                    <text:span text:style-name="nadrukcur">2.    Hiertoe behoort ook compenseren of herstellen van het beperkte of afwezige regelvermogen van een Inwoner, waardoor de Inwoner onvoldoende of geen regie over het eigen leven kan voeren. </text:span>
                  </text:p>
                </table:table-cell>
              </table:table-row>
              <table:table-row table:style-name="row">
                <table:table-cell table:style-name="entry" table:number-rows-spanned="1" table:number-columns-spanned="1">
                  <text:p text:style-name="table_al">
                    <text:span text:style-name="nadrukcur">3.    Tevens kan hiertoe behoren het toepassen en inslijpen van aangeleerde vaardigheden en gedrag in het dagelijkse leven door herhaling en methodische interventie. </text:span>
                  </text:p>
                </table:table-cell>
              </table:table-row>
              <table:table-row table:style-name="row">
                <table:table-cell table:style-name="entry" table:number-rows-spanned="1" table:number-columns-spanned="1">
                  <text:p text:style-name="table_al">
                    <text:span text:style-name="nadrukcur">4.    Is face to face, waar mogelijk kortdurend en primair gericht op het (her)krijgen van zelfregie, zelfredzaamheid en participatie. </text:span>
                  </text:p>
                </table:table-cell>
              </table:table-row>
              <table:table-row table:style-name="row">
                <table:table-cell table:style-name="entry" table:number-rows-spanned="1" table:number-columns-spanned="1">
                  <text:p text:style-name="table_al">
                    <text:span text:style-name="nadrukcur">5.    In geval er sprake is van mantelzorg en/of inzet van het sociale netwerk, of deze inzet is potentieel aanwezig, richt Ondersteuning en/of Dagactiviteiten zich ook op afstemming met, op ondersteuning en/of versterking/ontwikkeling van mantelzorgers, familieleden en andere – informele – ondersteuners/vrijwilligers. Op die manier kan de zorgvrager zolang mogelijk verantwoord zelfstandig blijven wonen en wordt overbelasting van de mantelzorger voorkomen. </text:span>
                  </text:p>
                </table:table-cell>
              </table:table-row>
              <table:table-row table:style-name="row">
                <table:table-cell table:style-name="entry" table:number-rows-spanned="1" table:number-columns-spanned="1">
                  <text:p text:style-name="table_al">
                    <text:span text:style-name="nadrukcur">6.    Tot dit product hoort ook de signaalfunctie. </text:span>
                  </text:p>
                </table:table-cell>
              </table:table-row>
              <table:table-row table:style-name="row">
                <table:table-cell table:style-name="entry" table:number-rows-spanned="1" table:number-columns-spanned="1">
                  <text:p text:style-name="table_al">
                    <text:span text:style-name="nadrukcur">7.    Het ondersteunen van Psychisch functioneren kan gericht zijn op de volgende aspecten: concentratie, geheugen en denken, perceptie van omgeving, oriëntatiestoornissen met als aspecten: oriëntatie in persoon, oriëntatie in ruimte, oriëntatie in tijd, oriëntatie naar plaats. </text:span>
                  </text:p>
                </table:table-cell>
              </table:table-row>
              <table:table-row table:style-name="row">
                <table:table-cell table:style-name="entry" table:number-rows-spanned="1" table:number-columns-spanned="1">
                  <text:p text:style-name="table_al">
                    <text:span text:style-name="nadrukcur">Doelen</text:span>
                  </text:p>
                </table:table-cell>
              </table:table-row>
              <table:table-row table:style-name="row">
                <table:table-cell table:style-name="entry" table:number-rows-spanned="1" table:number-columns-spanned="1">
                  <text:p text:style-name="table_al">
                    <text:span text:style-name="nadrukcur">Het hoofddoel is het bevorderen (leren), behouden of compenseren van zelfredzaamheid en het zelfstandig participeren. Ondersteuning wordt geleverd aan een Inwoner en zijn gezin, in zijn omgeving. Daar waar mogelijk wordt de ondersteuning geboden in combinatie met inzet van informele zorg. </text:span>
                  </text:p>
                </table:table-cell>
              </table:table-row>
              <table:table-row table:style-name="row">
                <table:table-cell table:style-name="entry" table:number-rows-spanned="1" table:number-columns-spanned="1">
                  <text:p text:style-name="table_al">
                    <text:span text:style-name="nadrukcur">De inwoner</text:span>
                  </text:p>
                </table:table-cell>
              </table:table-row>
              <table:table-row table:style-name="row">
                <table:table-cell table:style-name="entry" table:number-rows-spanned="1" table:number-columns-spanned="1">
                  <text:p text:style-name="table_al">
                    <text:span text:style-name="nadrukcur">Ondersteuning thuis is bedoeld voor</text:span>
                  </text:p>
                </table:table-cell>
              </table:table-row>
              <table:table-row table:style-name="row">
                <table:table-cell table:style-name="entry" table:number-rows-spanned="1" table:number-columns-spanned="1">
                  <text:p text:style-name="table_al">
                    <text:span text:style-name="nadrukcur">·         Inwoners die zonder deze Ondersteuning zouden moeten verblijven in een instelling of zouden verwaarlozen. </text:span>
                  </text:p>
                </table:table-cell>
              </table:table-row>
              <table:table-row table:style-name="row">
                <table:table-cell table:style-name="entry" table:number-rows-spanned="1" table:number-columns-spanned="1">
                  <text:p text:style-name="table_al">
                    <text:span text:style-name="nadrukcur">·         Inwoners die zonder deze Ondersteuning niet veilig en gezond zelfstandig kunnen wonen.</text:span>
                  </text:p>
                </table:table-cell>
              </table:table-row>
              <table:table-row table:style-name="row">
                <table:table-cell table:style-name="entry" table:number-rows-spanned="1" table:number-columns-spanned="1">
                  <text:p text:style-name="table_al">
                    <text:span text:style-name="nadrukvet">
                      <text:span text:style-name="nadrukcur">Toegang:</text:span>
                    </text:span>
                  </text:p>
                </table:table-cell>
              </table:table-row>
              <table:table-row table:style-name="row">
                <table:table-cell table:style-name="entry" table:number-rows-spanned="1" table:number-columns-spanned="1">
                  <text:p text:style-name="table_al">
                    <text:span text:style-name="nadrukcur">Toegang tot Ondersteuning thuis kan worden verleend door:</text:span>
                  </text:p>
                </table:table-cell>
              </table:table-row>
              <table:table-row table:style-name="row">
                <table:table-cell table:style-name="entry" table:number-rows-spanned="1" table:number-columns-spanned="1">
                  <text:p text:style-name="table_al">
                    <text:span text:style-name="nadrukcur">1.    Het sociaal zorgteam</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ndersteuning speciaal</text:span>
                    </text:span>
                  </text:p>
                </table:table-cell>
              </table:table-row>
              <table:table-row table:style-name="row">
                <table:table-cell table:style-name="entry" table:number-rows-spanned="1" table:number-columns-spanned="1">
                  <text:p text:style-name="table_al">
                    <text:span text:style-name="nadrukcur">Ondersteuning speciaal is in basis gelijk aan ondersteuning. Indien extra professionele begeleiding noodzakelijk is omdat er sprake is van zware problematiek/ beperkingen, wordt ondersteuning speciaal geïndiceerd. Voor ondersteuning speciaal geldt dat de ondersteuning door minimaal een HBO geschoolde plaatsvindt. De criteria die meewegen bij het beoordelen </text:span>
                    <text:span text:style-name="nadrukcur">of een cliënt valt in de categorie Ondersteuning speciaal (voorheen Ondersteuning centrumgemeente 18+) zijn:</text:span>
                  </text:p>
                </table:table-cell>
              </table:table-row>
              <table:table-row table:style-name="row">
                <table:table-cell table:style-name="entry" table:number-rows-spanned="1" table:number-columns-spanned="1">
                  <text:p text:style-name="table_al">
                    <text:span text:style-name="nadrukcur">·         NAH: omschrijving oude NZA code H152; Chronische vorm van niet-aangeboren hersenletsel die gepaard gaat met matig of zwaar regieverlies of met een matige of zware, invaliderende aandoening of beperking (fysieke, cognitieve, sociaal-emotionele beperkingen).</text:span>
                  </text:p>
                </table:table-cell>
              </table:table-row>
              <table:table-row table:style-name="row">
                <table:table-cell table:style-name="entry" table:number-rows-spanned="1" table:number-columns-spanned="1">
                  <text:p text:style-name="table_al">
                    <text:span text:style-name="nadrukcur">·         Psychiatrisch: omschrijving oude NZA code H153; Langdurige psychische stoornis en daarmee samenhangende beperkingen in “sociale redzaamheid” (beide vastgesteld op grond van psychiatrische diagnostiek) gepaard gaand met matig of zwaar regieverlies of met een matige of zware, invaliderende aandoening of beperking. </text:span>
                  </text:p>
                </table:table-cell>
              </table:table-row>
              <table:table-row table:style-name="row">
                <table:table-cell table:style-name="entry" table:number-rows-spanned="1" table:number-columns-spanned="1">
                  <text:p text:style-name="table_al">
                    <text:span text:style-name="nadrukcur">·         De aanwezigheid van een psychiatrische aandoening  in combinatie met een verstandelijke beperking.</text:span>
                  </text:p>
                </table:table-cell>
              </table:table-row>
              <table:table-row table:style-name="row">
                <table:table-cell table:style-name="entry" table:number-rows-spanned="1" table:number-columns-spanned="1">
                  <text:p text:style-name="table_al">
                    <text:span text:style-name="nadrukcur">·         De aanwezigheid van problematiek op meerdere leefgebieden en/of geen stabiele situatie. </text:span>
                  </text:p>
                </table:table-cell>
              </table:table-row>
              <table:table-row table:style-name="row">
                <table:table-cell table:style-name="entry" table:number-rows-spanned="1" table:number-columns-spanned="1">
                  <text:p text:style-name="table_al">
                    <text:span text:style-name="nadrukvet">
                      <text:span text:style-name="nadrukcur">Doelen</text:span>
                    </text:span>
                  </text:p>
                </table:table-cell>
              </table:table-row>
              <table:table-row table:style-name="row">
                <table:table-cell table:style-name="entry" table:number-rows-spanned="1" table:number-columns-spanned="1">
                  <text:p text:style-name="table_al">
                    <text:span text:style-name="nadrukcur">Het hoofddoel is het bevorderen (leren), behouden of compenseren van zelfredzaamheid en het zelfstandig participeren. Ondersteuning wordt geleverd aan een Inwoner en zijn gezin, in zijn omgeving. Daar waar mogelijk wordt de ondersteuning geboden in combinatie met inzet van informele zorg.</text:span>
                  </text:p>
                </table:table-cell>
              </table:table-row>
              <table:table-row table:style-name="row">
                <table:table-cell table:style-name="entry" table:number-rows-spanned="1" table:number-columns-spanned="1">
                  <text:p text:style-name="table_al">
                    <text:span text:style-name="nadrukcur">·         Voor cliënten met NAH is de ondersteuning specifiek gericht op het vlak van zelfregie over het dagelijks leven (waaronder begeleiding bij tekortschietende vaardigheden in zelfregelend vermogen) in de vorm van begeleiding van zelfstandig wonende cliënten met niet-aangeboren hersenletsel.</text:span>
                  </text:p>
                </table:table-cell>
              </table:table-row>
              <table:table-row table:style-name="row">
                <table:table-cell table:style-name="entry" table:number-rows-spanned="1" table:number-columns-spanned="1">
                  <text:p text:style-name="table_al">
                    <text:span text:style-name="nadrukcur">·         Voor cliënten met psychische kwetsbaarheden is ondersteuning specifiek gericht op handhavingsdoelen, maar er is tevens aandacht voor activerende elementen.</text:span>
                  </text:p>
                </table:table-cell>
              </table:table-row>
              <table:table-row table:style-name="row">
                <table:table-cell table:style-name="entry" table:number-rows-spanned="1" table:number-columns-spanned="1">
                  <text:p text:style-name="table_al">
                    <text:span text:style-name="nadrukvet">
                      <text:span text:style-name="nadrukcur">De inwoner</text:span>
                    </text:span>
                  </text:p>
                </table:table-cell>
              </table:table-row>
              <table:table-row table:style-name="row">
                <table:table-cell table:style-name="entry" table:number-rows-spanned="1" table:number-columns-spanned="1">
                  <text:p text:style-name="table_al">
                    <text:span text:style-name="nadrukcur">Ondersteuning thuis is bedoeld voor</text:span>
                  </text:p>
                </table:table-cell>
              </table:table-row>
              <table:table-row table:style-name="row">
                <table:table-cell table:style-name="entry" table:number-rows-spanned="1" table:number-columns-spanned="1">
                  <text:p text:style-name="table_al">
                    <text:span text:style-name="nadrukcur">·         Inwoners die zonder deze Ondersteuning zouden moeten verblijven in een instelling of zouden verwaarlozen. </text:span>
                  </text:p>
                </table:table-cell>
              </table:table-row>
              <table:table-row table:style-name="row">
                <table:table-cell table:style-name="entry" table:number-rows-spanned="1" table:number-columns-spanned="1">
                  <text:p text:style-name="table_al">
                    <text:span text:style-name="nadrukcur">·         Inwoners die zonder deze Ondersteuning niet veilig en gezond zelfstandig</text:span>
                  </text:p>
                </table:table-cell>
              </table:table-row>
              <table:table-row table:style-name="row">
                <table:table-cell table:style-name="entry" table:number-rows-spanned="1" table:number-columns-spanned="1">
                  <text:p text:style-name="table_al">
                    <text:span text:style-name="nadrukvet">
                      <text:span text:style-name="nadrukcur">Toegang</text:span>
                    </text:span>
                  </text:p>
                </table:table-cell>
              </table:table-row>
              <table:table-row table:style-name="row">
                <table:table-cell table:style-name="entry" table:number-rows-spanned="1" table:number-columns-spanned="1">
                  <text:p text:style-name="table_al">
                    <text:span text:style-name="nadrukcur">Toegang tot Dagactiviteiten kan worden verleend door:</text:span>
                  </text:p>
                </table:table-cell>
              </table:table-row>
              <table:table-row table:style-name="row">
                <table:table-cell table:style-name="entry" table:number-rows-spanned="1" table:number-columns-spanned="1">
                  <text:p text:style-name="table_al">
                    <text:span text:style-name="nadrukcur">1.      Het sociaal zorgteam</text:span>
                  </text:p>
                </table:table-cell>
              </table:table-row>
              <table:table-row table:style-name="row">
                <table:table-cell table:style-name="entry" table:number-rows-spanned="1" table:number-columns-spanned="1">
                  <text:p text:style-name="table_al">
                    <text:span text:style-name="nadrukvet">
                      <text:span text:style-name="nadrukcur">Dagactiviteiten</text:span>
                    </text:span>
                  </text:p>
                </table:table-cell>
              </table:table-row>
              <table:table-row table:style-name="row">
                <table:table-cell table:style-name="entry" table:number-rows-spanned="1" table:number-columns-spanned="1">
                  <text:p text:style-name="table_al">
                    <text:span text:style-name="nadrukcur">Onder Dagactiviteiten wordt verstaan een zinvolle besteding van de dag voor mensen met een handicap, voor mensen met psychiatrische problemen of voor ouderen. Dit zijn activiteiten die worden uitgevoerd in het kader van de Wmo en begeleiding.</text:span>
                  </text:p>
                </table:table-cell>
              </table:table-row>
              <table:table-row table:style-name="row">
                <table:table-cell table:style-name="entry" table:number-rows-spanned="1" table:number-columns-spanned="1">
                  <text:p text:style-name="table_al">
                    <text:span text:style-name="nadrukvet">
                      <text:span text:style-name="nadrukcur">De ondersteuning: </text:span>
                    </text:span>
                  </text:p>
                </table:table-cell>
              </table:table-row>
              <table:table-row table:style-name="row">
                <table:table-cell table:style-name="entry" table:number-rows-spanned="1" table:number-columns-spanned="1">
                  <text:p text:style-name="table_al">
                    <text:span text:style-name="nadrukcur">1.    Vindt plaats in de vorm van praktische hulp en ondersteuning bij het uitvoeren dan wel het ondersteunen bij/oefenen van handelingen/vaardigheden die zelfredzaamheid en participatie tot doel hebben. </text:span>
                  </text:p>
                </table:table-cell>
              </table:table-row>
              <table:table-row table:style-name="row">
                <table:table-cell table:style-name="entry" table:number-rows-spanned="1" table:number-columns-spanned="1">
                  <text:p text:style-name="table_al">
                    <text:span text:style-name="nadrukcur">2.    Hiertoe behoort ook compenseren of herstellen van het beperkte of afwezige regelvermogen van een Inwoner, waardoor de Inwoner onvoldoende of geen regie over het eigen leven kan voeren. </text:span>
                  </text:p>
                </table:table-cell>
              </table:table-row>
              <table:table-row table:style-name="row">
                <table:table-cell table:style-name="entry" table:number-rows-spanned="1" table:number-columns-spanned="1">
                  <text:p text:style-name="table_al">
                    <text:span text:style-name="nadrukcur">3.    Tevens kan hiertoe behoren het toepassen en inslijpen van aangeleerde vaardigheden en gedrag in het dagelijkse leven door herhaling en methodische interventie. </text:span>
                  </text:p>
                </table:table-cell>
              </table:table-row>
              <table:table-row table:style-name="row">
                <table:table-cell table:style-name="entry" table:number-rows-spanned="1" table:number-columns-spanned="1">
                  <text:p text:style-name="table_al">
                    <text:span text:style-name="nadrukcur">4.    Is face to face, waar mogelijk kortdurend en primair gericht op het (her)krijgen van zelfregie, zelfredzaamheid en participatie. </text:span>
                  </text:p>
                </table:table-cell>
              </table:table-row>
              <table:table-row table:style-name="row">
                <table:table-cell table:style-name="entry" table:number-rows-spanned="1" table:number-columns-spanned="1">
                  <text:p text:style-name="table_al">
                    <text:span text:style-name="nadrukcur">5.    In geval er sprake is van mantelzorg en/of inzet van het sociale netwerk, of deze inzet is potentieel aanwezig, richt Ondersteuning en/of Dagactiviteiten zich ook op afstemming met, op ondersteuning en/of versterking/ontwikkeling van mantelzorgers, familieleden en andere – informele – ondersteuners/vrijwilligers. Op die manier kan de zorgvrager zolang mogelijk verantwoord zelfstandig blijven wonen en wordt overbelasting van de mantelzorger voorkomen. </text:span>
                  </text:p>
                </table:table-cell>
              </table:table-row>
              <table:table-row table:style-name="row">
                <table:table-cell table:style-name="entry" table:number-rows-spanned="1" table:number-columns-spanned="1">
                  <text:p text:style-name="table_al">
                    <text:span text:style-name="nadrukcur">6.    Tot dit product hoort ook de signaalfunctie.</text:span>
                  </text:p>
                </table:table-cell>
              </table:table-row>
              <table:table-row table:style-name="row">
                <table:table-cell table:style-name="entry" table:number-rows-spanned="1" table:number-columns-spanned="1">
                  <text:p text:style-name="table_al">
                    <text:span text:style-name="nadrukcur">7.    Het ondersteunen van Psychisch functioneren kan gericht zijn op de volgende aspecten: concentratie, geheugen en denken, perceptie van omgeving, oriëntatiestoornissen met als aspecten: oriëntatie in persoon, oriëntatie in ruimte, oriëntatie in tijd, oriëntatie naar plaats.</text:span>
                  </text:p>
                </table:table-cell>
              </table:table-row>
              <table:table-row table:style-name="row">
                <table:table-cell table:style-name="entry" table:number-rows-spanned="1" table:number-columns-spanned="1">
                  <text:p text:style-name="table_al">
                    <text:span text:style-name="nadrukvet">
                      <text:span text:style-name="nadrukcur">Doelen</text:span>
                    </text:span>
                  </text:p>
                </table:table-cell>
              </table:table-row>
              <table:table-row table:style-name="row">
                <table:table-cell table:style-name="entry" table:number-rows-spanned="1" table:number-columns-spanned="1">
                  <text:p text:style-name="table_al">
                    <text:span text:style-name="nadrukcur">Het doel is gericht op het bevorderen(leren), behouden of compenseren van zelfredzaamheid gericht op het zo veel mogelijk zelfstandig participeren. Dit vindt plaats in groepsverband. Dagactiviteiten aan een Inwoner worden geleverd zo dichtbij mogelijk, in zijn omgeving.  Daar waar mogelijk worden de dagactiviteiten geboden in combinatie met inzet van informele zorg. </text:span>
                  </text:p>
                </table:table-cell>
              </table:table-row>
              <table:table-row table:style-name="row">
                <table:table-cell table:style-name="entry" table:number-rows-spanned="1" table:number-columns-spanned="1">
                  <text:p text:style-name="table_al">
                    <text:span text:style-name="nadrukvet">
                      <text:span text:style-name="nadrukcur">De inwoner</text:span>
                    </text:span>
                  </text:p>
                </table:table-cell>
              </table:table-row>
              <table:table-row table:style-name="row">
                <table:table-cell table:style-name="entry" table:number-rows-spanned="1" table:number-columns-spanned="1">
                  <text:p text:style-name="table_al">
                    <text:span text:style-name="nadrukcur">Dagactiviteiten zijn bedoeld voor</text:span>
                  </text:p>
                </table:table-cell>
              </table:table-row>
              <table:table-row table:style-name="row">
                <table:table-cell table:style-name="entry" table:number-rows-spanned="1" table:number-columns-spanned="1">
                  <text:p text:style-name="table_al">
                    <text:span text:style-name="nadrukcur">·         Inwoners die zonder Dagactiviteiten zouden moeten verblijven in een instelling of zouden verwaarlozen. </text:span>
                  </text:p>
                </table:table-cell>
              </table:table-row>
              <table:table-row table:style-name="row">
                <table:table-cell table:style-name="entry" table:number-rows-spanned="1" table:number-columns-spanned="1">
                  <text:p text:style-name="table_al">
                    <text:span text:style-name="nadrukcur">·         Inwoners die zonder Dagactiviteiten niet veilig en gezond zelfstandig kunnen wonen. </text:span>
                  </text:p>
                </table:table-cell>
              </table:table-row>
              <table:table-row table:style-name="row">
                <table:table-cell table:style-name="entry" table:number-rows-spanned="1" table:number-columns-spanned="1">
                  <text:p text:style-name="table_al">
                    <text:span text:style-name="nadrukvet">
                      <text:span text:style-name="nadrukcur">Vervoer</text:span>
                    </text:span>
                  </text:p>
                </table:table-cell>
              </table:table-row>
              <table:table-row table:style-name="row">
                <table:table-cell table:style-name="entry" table:number-rows-spanned="1" table:number-columns-spanned="1">
                  <text:p text:style-name="table_al">
                    <text:span text:style-name="nadrukcur">Het vervoer van een Inwoner, van en naar de locatie waar de dagactiviteiten plaats vindt, waarvan de noodzaak tot vervoer wordt bepaald bij de toegang.</text:span>
                  </text:p>
                </table:table-cell>
              </table:table-row>
              <table:table-row table:style-name="row">
                <table:table-cell table:style-name="entry" table:number-rows-spanned="1" table:number-columns-spanned="1">
                  <text:p text:style-name="table_al">
                    <text:span text:style-name="nadrukvet">
                      <text:span text:style-name="nadrukcur">Toegang</text:span>
                    </text:span>
                  </text:p>
                </table:table-cell>
              </table:table-row>
              <table:table-row table:style-name="row">
                <table:table-cell table:style-name="entry" table:number-rows-spanned="1" table:number-columns-spanned="1">
                  <text:p text:style-name="table_al">
                    <text:span text:style-name="nadrukcur">Toegang tot Dagactiviteiten kan worden verleend door:</text:span>
                  </text:p>
                </table:table-cell>
              </table:table-row>
              <table:table-row table:style-name="row">
                <table:table-cell table:style-name="entry" table:number-rows-spanned="1" table:number-columns-spanned="1">
                  <text:p text:style-name="table_al">
                    <text:span text:style-name="nadrukcur">1.    Het sociaal zorgteam</text:span>
                  </text:p>
                </table:table-cell>
              </table:table-row>
              <table:table-row table:style-name="row">
                <table:table-cell table:style-name="entry" table:number-rows-spanned="1" table:number-columns-spanned="1">
                  <text:p text:style-name="table_al">
                    <text:span text:style-name="nadrukcur">Kortdurend verblijf/logeren ter ontlasting van mantelzorg</text:span>
                  </text:p>
                </table:table-cell>
              </table:table-row>
              <table:table-row table:style-name="row">
                <table:table-cell table:style-name="entry" table:number-rows-spanned="1" table:number-columns-spanned="1">
                  <text:p text:style-name="table_al">
                    <text:span text:style-name="nadrukcur">Kortdurend Verblijf omvat logeren in een andere omgeving dan het eigen woonadres gepaard gaande met ondersteuning voor een Inwoner, indien de Inwoner tijdelijk aangewezen is op permanent toezicht. Als voorwaarde geldt dat dit product tijdelijk wordt ingezet ter ontlasting van de persoon die gebruikelijke zorg of mantelzorg aan de Inwoner biedt. </text:span>
                  </text:p>
                </table:table-cell>
              </table:table-row>
              <table:table-row table:style-name="row">
                <table:table-cell table:style-name="entry" table:number-rows-spanned="1" table:number-columns-spanned="1">
                  <text:p text:style-name="table_al">
                    <text:span text:style-name="nadrukvet">
                      <text:span text:style-name="nadrukcur">Doelen</text:span>
                    </text:span>
                  </text:p>
                </table:table-cell>
              </table:table-row>
              <table:table-row table:style-name="row">
                <table:table-cell table:style-name="entry" table:number-rows-spanned="1" table:number-columns-spanned="1">
                  <text:p text:style-name="table_al">
                    <text:span text:style-name="nadrukcur">De Inwoner is gezien zijn zorgbehoefte aangewezen op een omgeving die een vorm van toezicht biedt. Het toezicht is gericht op:</text:span>
                  </text:p>
                </table:table-cell>
              </table:table-row>
              <table:table-row table:style-name="row">
                <table:table-cell table:style-name="entry" table:number-rows-spanned="1" table:number-columns-spanned="1">
                  <text:p text:style-name="table_al">
                    <text:span text:style-name="nadrukcur">·         Het bieden van fysieke zorg, zodat tijdig kan worden ingegrepen bij bijvoorbeeld valgevaar, of complicaties bij een ziekte, en/of </text:span>
                  </text:p>
                </table:table-cell>
              </table:table-row>
              <table:table-row table:style-name="row">
                <table:table-cell table:style-name="entry" table:number-rows-spanned="1" table:number-columns-spanned="1">
                  <text:p text:style-name="table_al">
                    <text:span text:style-name="nadrukcur">·         Het verlenen van ondersteuning op ongeregelde en/of frequente tijden, omdat de Inwoner zelf niet (meer) in staat is om hulp in te roepen, en/of </text:span>
                  </text:p>
                </table:table-cell>
              </table:table-row>
              <table:table-row table:style-name="row">
                <table:table-cell table:style-name="entry" table:number-rows-spanned="1" table:number-columns-spanned="1">
                  <text:p text:style-name="table_al">
                    <text:span text:style-name="nadrukcur">·         Het preventief ingrijpen bij gedragsproblemen (voorkomen van escalatie en gevaar). </text:span>
                  </text:p>
                </table:table-cell>
              </table:table-row>
              <table:table-row table:style-name="row">
                <table:table-cell table:style-name="entry" table:number-rows-spanned="1" table:number-columns-spanned="1">
                  <text:p text:style-name="table_al">
                    <text:span text:style-name="nadrukcur">Indicatiecriteria</text:span>
                  </text:p>
                </table:table-cell>
              </table:table-row>
              <table:table-row table:style-name="row">
                <table:table-cell table:style-name="entry" table:number-rows-spanned="1" table:number-columns-spanned="1">
                  <text:p text:style-name="table_al">
                    <text:span text:style-name="nadrukcur">Om in aanmerking te komen voor de functie Kortdurend Verblijf dient sprake te zijn van de volgende cumulatieve voorwaarden:</text:span>
                  </text:p>
                </table:table-cell>
              </table:table-row>
              <table:table-row table:style-name="row">
                <table:table-cell table:style-name="entry" table:number-rows-spanned="1" table:number-columns-spanned="1">
                  <text:p text:style-name="table_al">
                    <text:span text:style-name="nadrukcur">1.    dat de Inwoner een somatische, psychogeriatrische of psychiatrische aandoening of beperking of een verstandelijke, lichamelijke of zintuiglijke handicap heeft of er sprake is van ernstige gedragsproblematiek;</text:span>
                  </text:p>
                </table:table-cell>
              </table:table-row>
              <table:table-row table:style-name="row">
                <table:table-cell table:style-name="entry" table:number-rows-spanned="1" table:number-columns-spanned="1">
                  <text:p text:style-name="table_al">
                    <text:span text:style-name="nadrukcur">2.    dat Inwoner gezien de zorgbehoefte is aangewezen op zorg gepaard gaand met permanent toezicht;</text:span>
                  </text:p>
                </table:table-cell>
              </table:table-row>
              <table:table-row table:style-name="row">
                <table:table-cell table:style-name="entry" table:number-rows-spanned="1" table:number-columns-spanned="1">
                  <text:p text:style-name="table_al">
                    <text:span text:style-name="nadrukcur">3.    dat Inwoner hierop gedurende maximaal een etmaal per week is aangewezen;</text:span>
                  </text:p>
                </table:table-cell>
              </table:table-row>
              <table:table-row table:style-name="row">
                <table:table-cell table:style-name="entry" table:number-rows-spanned="1" table:number-columns-spanned="1">
                  <text:p text:style-name="table_al">
                    <text:span text:style-name="nadrukcur">4.    en dat ontlasting van de persoon die gebruikelijke zorg of mantelzorg aan de Inwoner levert, noodzakelijk is. </text:span>
                  </text:p>
                </table:table-cell>
              </table:table-row>
              <table:table-row table:style-name="row">
                <table:table-cell table:style-name="entry" table:number-rows-spanned="1" table:number-columns-spanned="1">
                  <text:p text:style-name="table_al">
                    <text:span text:style-name="nadrukvet">
                      <text:span text:style-name="nadrukcur">Duur van het verblijf</text:span>
                    </text:span>
                  </text:p>
                </table:table-cell>
              </table:table-row>
              <table:table-row table:style-name="row">
                <table:table-cell table:style-name="entry" table:number-rows-spanned="1" table:number-columns-spanned="1">
                  <text:p text:style-name="table_al">
                    <text:span text:style-name="nadrukcur">De duur van het verblijf wordt individueel bepaald en is maximaal een etmaal per week. Kortdurend verblijf wordt voor een etmaal per week geboden.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text:span>
                  </text:p>
                </table:table-cell>
              </table:table-row>
              <table:table-row table:style-name="row">
                <table:table-cell table:style-name="entry" table:number-rows-spanned="1" table:number-columns-spanned="1">
                  <text:p text:style-name="table_al">
                    <text:span text:style-name="nadrukvet">
                      <text:span text:style-name="nadrukcur">Toegang</text:span>
                    </text:span>
                  </text:p>
                </table:table-cell>
              </table:table-row>
              <table:table-row table:style-name="row">
                <table:table-cell table:style-name="entry" table:number-rows-spanned="1" table:number-columns-spanned="1">
                  <text:p text:style-name="table_al">
                    <text:span text:style-name="nadrukcur">Toegang tot Kortdurend verblijf/logeren ter ontlasting van mantelzorg kan worden verleend door:</text:span>
                  </text:p>
                </table:table-cell>
              </table:table-row>
              <table:table-row table:style-name="row">
                <table:table-cell table:style-name="entry" table:number-rows-spanned="1" table:number-columns-spanned="1">
                  <text:p text:style-name="table_al">
                    <text:span text:style-name="nadrukcur">1.    Het sociaal zorgteam</text:span>
                  </text:p>
                </table:table-cell>
              </table:table-row>
              <table:table-row table:style-name="row">
                <table:table-cell table:style-name="entry" table:number-rows-spanned="1" table:number-columns-spanned="1">
                  <text:p text:style-name="table_al">
                    <text:span text:style-name="nadrukvet">
                      <text:span text:style-name="nadrukcur">Omvang</text:span>
                    </text:span>
                  </text:p>
                </table:table-cell>
              </table:table-row>
              <table:table-row table:style-name="row">
                <table:table-cell table:style-name="entry" table:number-rows-spanned="1" table:number-columns-spanned="1">
                  <text:p text:style-name="table_al">
                    <text:span text:style-name="nadrukcur">Het doel en de intensiteit van de inzet van kortdurend verblijf kan verschillen. Afhankelijk van de mate van ondersteuning en toezicht kan bepaald worden welk tarief moet worden gehanteerd. Het betreft een interne richtlijn. Dit wordt weergegeven met de classificaties midden, zwaar en intensief.</text:span>
                  </text:p>
                </table:table-cell>
              </table:table-row>
              <table:table-row table:style-name="row">
                <table:table-cell table:style-name="entry" table:number-rows-spanned="1" table:number-columns-spanned="1">
                  <text:p text:style-name="table_al">
                    <text:span text:style-name="nadrukcur">Bij midden is er sprake van een lichte vorm van ondersteuning van ca. 2 uur tot 4 uur per etmaal, het toezicht is minder intensief en kan uitgevoerd worden door een beroepskracht op mbo-niveau cao (GHZ 40).</text:span>
                  </text:p>
                </table:table-cell>
              </table:table-row>
              <table:table-row table:style-name="row">
                <table:table-cell table:style-name="entry" table:number-rows-spanned="1" table:number-columns-spanned="1">
                  <text:p text:style-name="table_al">
                    <text:span text:style-name="nadrukcur">Bij zwaar is er sprake van een vorm van ondersteuning van ca. 4 tot 7 uur per etmaal, het toezicht is iets intensiever van aard en kan uitgevoerd worden door een beroepskracht op mbo-niveau (GHZ 45) en worden gecoacht door een hbo’er.</text:span>
                  </text:p>
                </table:table-cell>
              </table:table-row>
              <table:table-row table:style-name="row">
                <table:table-cell table:style-name="entry" table:number-rows-spanned="1" table:number-columns-spanned="1">
                  <text:p text:style-name="table_al">
                    <text:span text:style-name="nadrukcur">Bij intensief is er sprake van een vorm van ondersteuning van ca. 8 uur en meer per etmaal, het toezicht is intensief en wordt uitgevoerd in combinatie van mbo (GHZ 35) en hbo (J8) of alleen hbo (J8).</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iet lijf gebonden persoonlijke verzorging</text:span>
                  </text:p>
                </table:table-cell>
              </table:table-row>
              <table:table-row table:style-name="row">
                <table:table-cell table:style-name="entry" table:number-rows-spanned="1" table:number-columns-spanned="1">
                  <text:p text:style-name="table_al">
                    <text:span text:style-name="nadrukcur">Niet lijf gebonden persoonlijke verzorging zijn de algemene dagelijkse levensverrichtingen (ADL). Deze ondersteuning is gericht op het verlenen van hulp met de handen op de rug, vooral bestaande uit: </text:span>
                  </text:p>
                </table:table-cell>
              </table:table-row>
              <table:table-row table:style-name="row">
                <table:table-cell table:style-name="entry" table:number-rows-spanned="1" table:number-columns-spanned="1">
                  <text:p text:style-name="table_al">
                    <text:span text:style-name="nadrukcur">a. In en uit bed gaan</text:span>
                  </text:p>
                </table:table-cell>
              </table:table-row>
              <table:table-row table:style-name="row">
                <table:table-cell table:style-name="entry" table:number-rows-spanned="1" table:number-columns-spanned="1">
                  <text:p text:style-name="table_al">
                    <text:span text:style-name="nadrukcur">b. Zich wassen</text:span>
                  </text:p>
                </table:table-cell>
              </table:table-row>
              <table:table-row table:style-name="row">
                <table:table-cell table:style-name="entry" table:number-rows-spanned="1" table:number-columns-spanned="1">
                  <text:p text:style-name="table_al">
                    <text:span text:style-name="nadrukcur">c. Zich kleden</text:span>
                  </text:p>
                </table:table-cell>
              </table:table-row>
              <table:table-row table:style-name="row">
                <table:table-cell table:style-name="entry" table:number-rows-spanned="1" table:number-columns-spanned="1">
                  <text:p text:style-name="table_al">
                    <text:span text:style-name="nadrukcur">d. Eten en drinken. </text:span>
                  </text:p>
                </table:table-cell>
              </table:table-row>
              <table:table-row table:style-name="row">
                <table:table-cell table:style-name="entry" table:number-rows-spanned="1" table:number-columns-spanned="1">
                  <text:p text:style-name="table_al">
                    <text:span text:style-name="nadrukvet">
                      <text:span text:style-name="nadrukcur">Doelen</text:span>
                    </text:span>
                  </text:p>
                </table:table-cell>
              </table:table-row>
              <table:table-row table:style-name="row">
                <table:table-cell table:style-name="entry" table:number-rows-spanned="1" table:number-columns-spanned="1">
                  <text:p text:style-name="table_al">
                    <text:span text:style-name="nadrukcur">Het hoofddoel is het bevorderen (leren), behouden of compenseren van zelfredzaamheid en het zelfstandig participeren. Ondersteuning wordt geleverd aan een Inwoner en zijn gezin, in zijn omgeving. Daar waar mogelijk wordt de ondersteuning geboden in combinatie met inzet van informele zorg. </text:span>
                  </text:p>
                </table:table-cell>
              </table:table-row>
              <table:table-row table:style-name="row">
                <table:table-cell table:style-name="entry" table:number-rows-spanned="1" table:number-columns-spanned="1">
                  <text:p text:style-name="table_al">
                    <text:span text:style-name="nadrukcur">De inwoner</text:span>
                  </text:p>
                </table:table-cell>
              </table:table-row>
              <table:table-row table:style-name="row">
                <table:table-cell table:style-name="entry" table:number-rows-spanned="1" table:number-columns-spanned="1">
                  <text:p text:style-name="table_al">
                    <text:span text:style-name="nadrukcur">Dit betreft inwoners (over het algemeen mensen met een zintuiglijke, een psychische of een verstandelijke beperking) die zichzelf wel kunnen wassen en aankleden en naar de wc gaan, maar daartoe aangespoord moeten worden door de begeleider omdat ze een regieprobleem hebben. Deze PV maakt gewoonlijk onderdeel uit van de (functie) Begeleiding.</text:span>
                  </text:p>
                </table:table-cell>
              </table:table-row>
              <table:table-row table:style-name="row">
                <table:table-cell table:style-name="entry" table:number-rows-spanned="1" table:number-columns-spanned="1">
                  <text:p text:style-name="table_al">
                    <text:span text:style-name="nadrukcur">Deze niet lijf gebonden persoonlijke verzorging is bedoeld voor</text:span>
                  </text:p>
                </table:table-cell>
              </table:table-row>
              <table:table-row table:style-name="row">
                <table:table-cell table:style-name="entry" table:number-rows-spanned="1" table:number-columns-spanned="1">
                  <text:p text:style-name="table_al">
                    <text:span text:style-name="nadrukcur">·         Inwoners die zonder deze verzorging zouden moeten verblijven in een instelling of zouden verwaarlozen. </text:span>
                  </text:p>
                </table:table-cell>
              </table:table-row>
              <table:table-row table:style-name="row">
                <table:table-cell table:style-name="entry" table:number-rows-spanned="1" table:number-columns-spanned="1">
                  <text:p text:style-name="table_al">
                    <text:span text:style-name="nadrukcur">·         Inwoners die zonder deze verzorging niet veilig en gezond zelfstandig kunnen wonen.</text:span>
                  </text:p>
                </table:table-cell>
              </table:table-row>
              <table:table-row table:style-name="row">
                <table:table-cell table:style-name="entry" table:number-rows-spanned="1" table:number-columns-spanned="1">
                  <text:p text:style-name="table_al">
                    <text:span text:style-name="nadrukvet">
                      <text:span text:style-name="nadrukcur">Toegang</text:span>
                    </text:span>
                  </text:p>
                </table:table-cell>
              </table:table-row>
              <table:table-row table:style-name="row">
                <table:table-cell table:style-name="entry" table:number-rows-spanned="1" table:number-columns-spanned="1">
                  <text:p text:style-name="table_al">
                    <text:span text:style-name="nadrukcur">Toegang tot EDD kan worden verleend door:</text:span>
                  </text:p>
                </table:table-cell>
              </table:table-row>
              <table:table-row table:style-name="row">
                <table:table-cell table:style-name="entry" table:number-rows-spanned="1" table:number-columns-spanned="1">
                  <text:p text:style-name="table_al">
                    <text:span text:style-name="nadrukcur">1.    Het sociaal zorgteam</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ormtijden huishoudelijke ondersteuning</text:p>
          <text:p text:style-name="al">
          <text:span text:style-name="nadrukcur">Als bedoeld in artikel 6.24.</text:span>
        </text:p>
          <text:p text:style-name="al">Deze normtijden zijn richtinggevend voor het indiceren van huishoudelijke ondersteuning. De ondersteuningsvraag van de cliënt wordt in de context beschouwd, en resulteert in maatwerk voor wat betreft de benodigde uren ondersteuning. </text:p>
          <text:p text:style-name="al"/>
        </text:section>
        <text:section text:name="bijlage_id1-3-2-6" text:style-name="bijlage">
          <text:p text:style-name="bijlage_top"/>
          <text:p text:style-name="hoofdstuk_kop"><text:span text:style-name="label">Bijlage</text:span> <text:span text:style-name="nr">3</text:span> Normtijden HH voor gemeente Urk</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Normtijden HHM</text:span>
                  </text:p>
                </table:table-cell>
                <table:table-cell table:style-name="entry" table:number-rows-spanned="1" table:number-columns-spanned="1">
                  <text:p text:style-name="table_al">
                    <text:span text:style-name="nadrukvet">Normtijden gemeente Urk</text:span>
                  </text:p>
                </table:table-cell>
              </table:table-row>
              <table:table-row table:style-name="row">
                <table:table-cell table:style-name="entry" table:number-rows-spanned="1" table:number-columns-spanned="1">
                  <text:p text:style-name="table_al">Indirecte tijd</text:p>
                </table:table-cell>
                <table:table-cell table:style-name="entry" table:number-rows-spanned="1" table:number-columns-spanned="1">
                  <text:p text:style-name="table_al">21,9 min. Uitgaande van 1 x per week of 1 x per 2 weken hulp.</text:p>
                </table:table-cell>
                <table:table-cell table:style-name="entry" table:number-rows-spanned="1" table:number-columns-spanned="1">
                  <text:p text:style-name="table_al">20 min. Uitgaande van 1 x per week of 1 x per 2 weken hulp.</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51 min. / week</text:p>
                </table:table-cell>
                <table:table-cell table:style-name="entry" table:number-rows-spanned="1" table:number-columns-spanned="1">
                  <text:p text:style-name="table_al">55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 2 x per week</text:p>
                </table:table-cell>
                <table:table-cell table:style-name="entry" table:number-rows-spanned="1" table:number-columns-spanned="1">
                  <text:p text:style-name="table_al">Max. 2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meer dan 4 personen of bij kinderen jonger dan 12 jaar)</text:p>
                </table:table-cell>
                <table:table-cell table:style-name="entry" table:number-rows-spanned="1" table:number-columns-spanned="1">
                  <text:p text:style-name="table_al">(bij meer dan 4 personen of bij kinderen jonger dan 1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rote afstand tot winkel: normtijd CIZ hanteren, dus + 30 min.</text:p>
                </table:table-cell>
                <table:table-cell table:style-name="entry" table:number-rows-spanned="1" table:number-columns-spanned="1">
                  <text:p text:style-name="table_al">Bij grote afstand tot de winkel + 30 minuten per keer</text:p>
                </table:table-cell>
              </table:table-row>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Woning met 1 slaapkamer: 23,5 min.</text:p>
                </table:table-cell>
                <table:table-cell table:style-name="entry" table:number-rows-spanned="1" table:number-columns-spanned="1">
                  <text:p text:style-name="table_al">Woning met 1 slaapkamer: 25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xtra slaapkamer: + 4 min.</text:p>
                </table:table-cell>
                <table:table-cell table:style-name="entry" table:number-rows-spanned="1" table:number-columns-spanned="1">
                  <text:p text:style-name="table_al">-extra slaapkamer: + 5 min.</text:p>
                </table:table-cell>
              </table:table-row>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Woning met 1 slaapkamer: 87,3 min.</text:p>
                </table:table-cell>
                <table:table-cell table:style-name="entry" table:number-rows-spanned="1" table:number-columns-spanned="1">
                  <text:p text:style-name="table_al">Woning met 1 slaapkamer: 9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slaapkamer: + 13.7 min.</text:p>
                </table:table-cell>
                <table:table-cell table:style-name="entry" table:number-rows-spanned="1" table:number-columns-spanned="1">
                  <text:p text:style-name="table_al">Extra slaapkamer: 15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hobbykamer:+ 20,9 min.</text:p>
                </table:table-cell>
                <table:table-cell table:style-name="entry" table:number-rows-spanned="1" table:number-columns-spanned="1">
                  <text:p text:style-name="table_al">Extra hobbykamer: 20 m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en meer/ minder hulp voor lichte en zware taken</text:p>
                </table:table-cell>
                <table:table-cell table:style-name="entry" table:number-rows-spanned="1" table:number-columns-spanned="1">
                  <text:p text:style-name="table_al">HHM adviseert hanteren van MO zaak normen, aangezien verder onderzoek niet mogelijk is. Betreft maatwerk</text:p>
                </table:table-cell>
                <table:table-cell table:style-name="entry" table:number-rows-spanned="1" table:number-columns-spanned="1">
                  <text:p text:style-name="table_al">-Kinderen &lt; 12 jaar: + 30 min. (max 9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sychogeriatrische problematiek of gedragsproblematiek: 3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PD en/of allergie in gesaneerde woning: +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 vervuilingsgraad als gevolg van beperkingen, niet door bestaande    leefwijze: max.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verzorging van dieren wordt geen extra tijd berekend, dit is al verdisconteerd in de marge van de normtijden.</text:p>
                </table:table-cell>
              </table:table-row>
              <table:table-row table:style-name="row">
                <table:table-cell table:style-name="entry" table:number-rows-spanned="1" table:number-columns-spanned="1">
                  <text:p text:style-name="table_al">Verzorging kleding/ linnengoed</text:p>
                </table:table-cell>
                <table:table-cell table:style-name="entry" table:number-rows-spanned="1" table:number-columns-spanned="1">
                  <text:p text:style-name="table_al">Eenpersoonshuishouden: 54,3 min/ week</text:p>
                </table:table-cell>
                <table:table-cell table:style-name="entry" table:number-rows-spanned="1" table:number-columns-spanned="1">
                  <text:p text:style-name="table_al">Eenpersoonshuishouden: 55 min/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persoonshuishouden: 62,5 min/ week</text:p>
                </table:table-cell>
                <table:table-cell table:style-name="entry" table:number-rows-spanned="1" table:number-columns-spanned="1">
                  <text:p text:style-name="table_al">Tweepersoonshuishouden: 65 min/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emiddelde eigen kracht: 38 min/week bij een of tweepersoonshuishouden. </text:p>
                </table:table-cell>
                <table:table-cell table:style-name="entry" table:number-rows-spanned="1" table:number-columns-spanned="1">
                  <text:p text:style-name="table_al">Bij gemiddelde eigen kracht: 40 min/week bij een of tweepersoonshuishou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ijd volgens normen MO zaak, aangezien verder onderzoek niet mogelijk is. Betreft maatwerk.</text:p>
                </table:table-cell>
                <table:table-cell table:style-name="entry" table:number-rows-spanned="1" table:number-columns-spanned="1">
                  <text:p text:style-name="table_al">Extra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wezigheid kinderen &lt; 16 jaar: + 30 min./ week/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legerige personen: +30 min./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ra bewassing door overmatige transpiratie, incontinentie, speekselverlies: + 30 min/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en</text:p>
                </table:table-cell>
                <table:table-cell table:style-name="entry" table:number-rows-spanned="1" table:number-columns-spanned="1">
                  <text:p text:style-name="table_al">20 minuten per keer</text:p>
                </table:table-cell>
                <table:table-cell table:style-name="entry" table:number-rows-spanned="1" table:number-columns-spanned="1">
                  <text:p text:style-name="table_al">20 minuten per keer voor ontbijt en 5 minuten per keer als er een tweede maaltijd afgedekt in de koelkast moet worden klaargezet</text:p>
                </table:table-cell>
              </table:table-row>
              <table:table-row table:style-name="row">
                <table:table-cell table:style-name="entry" table:number-rows-spanned="1" table:number-columns-spanned="1">
                  <text:p text:style-name="table_al">Warme maaltijden</text:p>
                </table:table-cell>
                <table:table-cell table:style-name="entry" table:number-rows-spanned="1" table:number-columns-spanned="1">
                  <text:p text:style-name="table_al">Maaltijd opwarmen: 15 minuten per keer</text:p>
                </table:table-cell>
                <table:table-cell table:style-name="entry" table:number-rows-spanned="1" table:number-columns-spanned="1">
                  <text:p text:style-name="table_al">Maaltijd opwarmen: 15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tijd koken: 35 minuten per keer</text:p>
                </table:table-cell>
                <table:table-cell table:style-name="entry" table:number-rows-spanned="1" table:number-columns-spanned="1">
                  <text:p text:style-name="table_al">Maaltijd koken: 35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en verzorging van kinderen</text:p>
                </table:table-cell>
                <table:table-cell table:style-name="entry" table:number-rows-spanned="1" table:number-columns-spanned="1">
                  <text:p text:style-name="table_al">Advies: geen normtijd aangeven. Is maatwerk</text:p>
                </table:table-cell>
                <table:table-cell table:style-name="entry" table:number-rows-spanned="1" table:number-columns-spanned="1">
                  <text:p text:style-name="table_al">Altijd maatwerk.</text:p>
                </table:table-cell>
              </table:table-row>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Advies: naast basis van 30 minuten per week maatwerk bieden of normering meerwerk overnemen van MO zaak.</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ering MO zaak: meerwerk door aanwezigheid van kinderen (+30), psychogeriatrische/ gedragsproblematiek(+30), communicatieproblemen door beperkingen (+30)</text:p>
                </table:table-cell>
                <table:table-cell table:style-name="entry" table:number-rows-spanned="1" table:number-columns-spanned="1">
                  <text:p text:style-name="table_al">Voor eventueel meerwerk door omstandigheden maatwerk bieden. </text:p>
                </table:table-cell>
              </table:table-row>
              <table:table-row table:style-name="row">
                <table:table-cell table:style-name="entry" table:number-rows-spanned="1" table:number-columns-spanned="1">
                  <text:p text:style-name="table_al">Advies, instructie, voorlichting gericht op het huishouden</text:p>
                </table:table-cell>
                <table:table-cell table:style-name="entry" table:number-rows-spanned="1" table:number-columns-spanned="1">
                  <text:p text:style-name="table_al">Advies: normering overnemen van MO zaak:</text:p>
                </table:table-cell>
                <table:table-cell table:style-name="entry" table:number-rows-spanned="1" table:number-columns-spanned="1">
                  <text:p text:style-name="table_al">30 minuten per keer, maximaal 3 keer per week voo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minuten per keer, maximaal 3 keer per week voor 6 weken</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02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U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22</meta:user-defined>
    <meta:user-defined meta:name="OVERHEIDop.GmbID/DC.identifier">gmb-2018-12022</meta:user-defined>
    <meta:user-defined meta:name="OVERHEID.TaxonomieBeleidsagenda/OVERHEID.category">Zorg en gezondheid | Organisatie en beleid</meta:user-defined>
    <meta:user-defined meta:name="OVERHEID.Gemeente/DC.spatial">Urk</meta:user-defined>
    <meta:user-defined meta:name="DC.source">artikel 1.1.1 van de Wet maatschappelijke ondersteuning 2015;1.0:c:BWBR0035362&amp;artikel=1.1.1&amp;g=2018-01-01</meta:user-defined>
    <meta:user-defined meta:name="OVERHEIDop.referentienummer">2017.08367</meta:user-defined>
    <meta:user-defined meta:name="DCTERMS.abstract">Beleidsregels wmo</meta:user-defined>
    <meta:user-defined meta:name="DCTERMS.alternative">Beleidsregels Wet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1-0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07414_1</meta:user-defined>
    <meta:user-defined meta:name="OVERHEIDop.versieInformatie"/>
  </office:meta>
</office:document-meta>
</file>