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3: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odfried Bomansstraat 13, 6708 TK, wijzigen gebruik t.b.v. kamerverhuur, 2018W1317, ontvangen op 29-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2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fried Bomansstraat 13: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19</meta:user-defined>
    <meta:user-defined meta:name="OVERHEIDop.GmbID/DC.identifier">gmb-2018-12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K 13</meta:user-defined>
    <meta:user-defined meta:name="OVERHEIDop.woonplaats">Wageningen</meta:user-defined>
    <meta:user-defined meta:name="OVERHEIDop.straatnaam">Godfried Boman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1 444206</meta:user-defined>
    <meta:user-defined meta:name="OVERHEIDop.versieInformatie"/>
  </office:meta>
</office:document-meta>
</file>