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05 (het uitbreiden van de verdieping en het plaatsen van dakkapellen op de woning); 451557; 21-05-2018;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21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1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1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Larenseweg 205 (het uitbreiden van de verdieping en het plaatsen van dakkapellen op de woning); 451557; 21-05-2018;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17</meta:user-defined>
    <meta:user-defined meta:name="OVERHEIDop.GmbID/DC.identifier">gmb-2018-120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AN 205</meta:user-defined>
    <meta:user-defined meta:name="OVERHEIDop.woonplaats">Hilversum</meta:user-defined>
    <meta:user-defined meta:name="OVERHEIDop.straatnaam">Hoge Lare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300 471719</meta:user-defined>
    <meta:user-defined meta:name="OVERHEIDop.versieInformatie"/>
  </office:meta>
</office:document-meta>
</file>