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brandveilig gebruik van het pand,    Brakkeveldweg   5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Brakkeveldweg   51, 1782 AD: </text:span>het    brandveilig gebruik van het pand.</text:p>
            <text:p text:style-name="common-al"/>
            <text:p text:style-name="common-al">Datum ontvangst: 29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1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brandveilig gebruik van het pand,    Brakkeveldweg   5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15</meta:user-defined>
    <meta:user-defined meta:name="OVERHEIDop.GmbID/DC.identifier">gmb-2018-120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AD 51</meta:user-defined>
    <meta:user-defined meta:name="OVERHEIDop.woonplaats">Den Helder</meta:user-defined>
    <meta:user-defined meta:name="OVERHEIDop.straatnaam">Brakkeveld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849 551674</meta:user-defined>
    <meta:user-defined meta:name="OVERHEIDop.versieInformatie"/>
  </office:meta>
</office:document-meta>
</file>