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 plaatsen van twee dakkapellen in   het dakvlak van de woning, Landmetersweg   189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Landmetersweg   189, 1785 HD: </text:span>het    plaatsen van twee dakkapellen in   het dakvlak van de woning.</text:p>
            <text:p text:style-name="common-al"/>
            <text:p text:style-name="common-al">Datum ontvangst: 29-5-2018 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0214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1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1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 plaatsen van twee dakkapellen in   het dakvlak van de woning, Landmetersweg   189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214</meta:user-defined>
    <meta:user-defined meta:name="OVERHEIDop.GmbID/DC.identifier">gmb-2018-1202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5HD 189</meta:user-defined>
    <meta:user-defined meta:name="OVERHEIDop.woonplaats">Den Helder</meta:user-defined>
    <meta:user-defined meta:name="OVERHEIDop.straatnaam">Landmetersweg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3626 549369</meta:user-defined>
    <meta:user-defined meta:name="OVERHEIDop.versieInformatie"/>
  </office:meta>
</office:document-meta>
</file>