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apconstructie   op de woning, Gasstraat   2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Gasstraat   23</text:span>
            <text:span text:style-name="nadrukvet">, 1781 RN: </text:span>het plaatsen van een kapconstructie   op de woning.</text:p>
            <text:p text:style-name="common-al"/>
            <text:p text:style-name="common-al">Datum ontvangst: 29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021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1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1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apconstructie   op de woning, Gasstraat   23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13</meta:user-defined>
    <meta:user-defined meta:name="OVERHEIDop.GmbID/DC.identifier">gmb-2018-120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1RN</meta:user-defined>
    <meta:user-defined meta:name="OVERHEIDop.woonplaats">Den Helder</meta:user-defined>
    <meta:user-defined meta:name="OVERHEIDop.straatnaam">Gas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3470 552291</meta:user-defined>
    <meta:user-defined meta:name="OVERHEIDop.versieInformatie"/>
  </office:meta>
</office:document-meta>
</file>